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84
      <text:tab/>MOTIE VAN HET LID OUWEHAND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verzoekt de regering, zich te verzetten tegen het schriftelijk afhandelen van de stemming over de aanvraag voor toelating van de teelt van gentechmais 1507 in de Europese Unie;</text:p>
      <text:p text:style-name="ifm_p_mt.3.76mm_ifm">verzoekt de regering tevens, in plaats daarvan in te zetten op een gedegen inhoudelijk debat over eventuele toelating van deze genetisch gemanipuleerde maissoort in de EU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9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9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e klimaatafspraken ; Motie; Motie van het lid Ouwehand over niet schriftelijk afhandelen van de stemming over de toelating van de teelt van gentechmais</dc:title>
    <meta:user-defined meta:name="OVERHEIDop.ParlID/DC.identifier">kst-31793-84</meta:user-defined>
    <meta:user-defined meta:name="OVERHEIDop.ondernummer">84</meta:user-defined>
    <meta:user-defined meta:name="DCTERMS.W3CDTF/DCTERMS.available">2014-01-16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Ouwehand over niet schriftelijk afhandelen van de stemming over de toelating van de teelt van gentechmai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Ouwehand over niet schriftelijk afhandelen van de stemming over de toelating van de teelt van gentechma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