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77
      <text:tab/>BRIEF VAN DE STAATSSECRETARIS VAN INFRASTRUCTUUR EN MILIEU</text:h>
      <text:p text:style-name="ifm_p_mt.3.76mm_ifm">Aan de Voorzitter van de Tweede Kamer der Staten-Generaal</text:p>
      <text:p text:style-name="ifm_p_mt.3.76mm_ifm">Den Haag, 25 april 2013</text:p>
      <text:p text:style-name="ifm_p_mt.3.76mm_ifm">Uw commissie heeft mij per brief van 28 maart jl. gevraagd om een reactie op het recent verschenen rapport <text:span text:style-name="ifm_span_font.italic_ifm">Carbon accounting of forest bioenergy</text:span>
                     <text:note text:id="ID-224778-d37e85" text:note-class="footnote"><text:note-citation text:label="1 ">1</text:note-citation><text:note-body><text:p text:style-name="ifm_p_font.normal_size.6.93pt_mt..5mm_indent.-0.1161in_mleft.0.1161in_ifm">http://iet.jrc.ec.europa.eu/bf-ca/sites/bf-ca/files/files/documents/eur25354en_online-final.pdf</text:p></text:note-body></text:note> van het Joint Research Centre (JRC) van de Europese Commissie, en om aan te geven welke gevolgen voor het Nederlandse klimaat- en energiebeleid aan de bevindingen uit het rapport te verbinden zijn, gelet op de motie Van Veldhoven c.s. (Kamerstuk 31 793 nr. 67).</text:p>
      <text:p text:style-name="ifm_p_ifm">Het betreffende rapport behelst een literatuurstudie van eerdere onderzoeken.</text:p>
      <text:p text:style-name="ifm_p_mt.3.76mm_ifm">In de Richtlijn Hernieuwbare Energie (RED) wordt de aanname gemaakt dat de inzet van biomassa voor de productie van hernieuwbare energie geen effect heeft op de koolstofbalans (carbon neutrality<text:note text:id="ID-224778-d37e100" text:note-class="footnote"><text:note-citation text:label="2 ">2</text:note-citation><text:note-body><text:p text:style-name="ifm_p_font.normal_size.6.93pt_mt..5mm_indent.-0.1161in_mleft.0.1161in_ifm">«Net zero carbon emissions to the atmosphere during the energy production process (infrastructures excluded)»</text:p></text:note-body></text:note>). Deze aanname houdt in dat de CO<text:span text:style-name="ifm_span_font.subscript_ifm">2</text:span> die vrijkomt bij het verbranden van biomassa door dezelfde biomassa is opgenomen tijdens de groei. In de JRC-studie is gekeken in hoeverre deze aanname juist is. Dit heeft het JRC gedaan door middel van <text:span text:style-name="ifm_span_font.italic_ifm">carbon accounting.</text:span></text:p>
      <text:p text:style-name="ifm_p_ifm">Carbon accounting is een methodiek voor het berekenen van de emissie van CO<text:span text:style-name="ifm_span_font.subscript_ifm">2</text:span>-equivalenten en voorraden koolstof in de koolstofcyclus.</text:p>
      <text:p text:style-name="ifm_p_ifm">Op basis hiervan concludeert het JRC dat de aanname die in de RED wordt gemaakt ten aanzien van carbon neutrality niet voor elke soort biomassa op de korte termijn opgaat.</text:p>
      <text:p text:style-name="ifm_p_mt.3.76mm_ifm">Het Kabinet streeft naar duurzaamheidscriteria voor biomassa in Europees verband. Daarmee kunnen we garanderen dat het groeiende volume aan biomassa dat in de EU wordt bijgestookt duurzaam is. Een beleidsvoorstel van de Europese Commissie op dit terrein wordt in juni verwacht.</text:p>
      <text:p text:style-name="ifm_p_ifm">Ik verwelkom dan ook het feit dat het JRC een studie naar <text:span text:style-name="ifm_span_font.italic_ifm">carbon accounting </text:span>heeft verricht. Het is essentieel dat een dergelijk fenomeen goed wordt begrepen willen we in Nederland en Europa afdoende maatregelen kunnen nemen om de duurzaamheid van bio-energie te borgen.</text:p>
      <text:p text:style-name="ifm_p_ifm">Daarnaast laat ik een studie uitvoeren naar de duurzaamheid van vaste biomassa, rekening houdend met <text:span text:style-name="ifm_span_font.italic_ifm">carbon accounting</text:span>. Dit onderzoek wordt uitgevoerd door het Planbureau voor de Leefomgeving (PBL) en Alterra. De resultaten verwacht ik binnenkort. Uw Kamer zal hierover worden geïnformeerd.</text:p>
      <text:p text:style-name="ifm_p_mt.3.76mm_ifm">De discussie over carbon accounting zal mede plaats moeten vinden in relatie tot het komende voorstel voor duurzaamheidscriteria voor vaste biomassa van de Europese Commissie. Na publicatie van het voorstel zal uw Kamer met een BNC-fiche worden geïnformeerd over de Nederlandse reactie hierop.</text:p>
      <text:p text:style-name="ifm_p_mt.3.76mm_ifm">Het kabinet zal uw Kamer nog voor de zomer informeren over het kabinetsstandpunt inzake de bij- en meestook van vaste biomassa. In deze brief zal tevens aandacht worden besteed aan het duurzaamheidsaspect, rekening houdend met bovengenoemde motie Van Veldhov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93, nr. 77<text:tab/><text:page-number text:select-page="current"/></text:p>
      </style:footer>
    </style:master-page>
    <style:master-page xmlns:sdu-fn="http://schema.sdu.nl/2011/07/functions" style:name="Landscape" style:page-layout-name="landscape-margin-text">
      <style:footer>
        <text:p text:style-name="footer">Tweede Kamer, vergaderjaar 2012-2013, 31 793,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limaatafspraken ; Brief regering; Reactie op rapport van JRC Carbon accounting of forest bioenergy</dc:title>
    <meta:user-defined meta:name="OVERHEIDop.ParlID/DC.identifier">kst-31793-77</meta:user-defined>
    <meta:user-defined meta:name="OVERHEIDop.ondernummer">77</meta:user-defined>
    <meta:user-defined meta:name="DCTERMS.W3CDTF/DCTERMS.available">2013-05-16</meta:user-defined>
    <meta:user-defined meta:name="OVERHEIDop.KamerstukTypen/DC.type">Brief</meta:user-defined>
    <meta:user-defined meta:name="OVERHEIDop.dossiernummer">31793</meta:user-defined>
    <meta:user-defined meta:name="OVERHEIDop.documenttitel">Reactie op rapport van JRC Carbon accounting of forest bioenergy</meta:user-defined>
    <meta:user-defined meta:name="OVERHEIDop.Parlementair/DC.type">Kamerstuk</meta:user-defined>
    <meta:user-defined meta:name="OVERHEIDop.indiener">W.J. Mansveld</meta:user-defined>
    <meta:user-defined meta:name="OVERHEIDop.vergaderjaar">2012-2013</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Reactie op rapport van JRC Carbon accounting of forest bioenergy</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