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70
      <text:tab/>MOTIE VAN HET LID DE GRAAF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de staatssecretaris niet in staat is om een eenduidige definitie van het begrip «duurzaamheid» te formuleren;</text:p>
      <text:p text:style-name="ifm_p_mt.3.76mm_ifm">overwegende dat het regeerakkoord vol staat met duurzaamheidsdoelstellingen;</text:p>
      <text:p text:style-name="ifm_p_mt.3.76mm_ifm">verzoekt de regering, te stoppen met al het beleid dat te maken heeft met duurzaamhei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het lid De Graaf over stoppen met duurzaamheidsbeleid</dc:title>
    <meta:user-defined meta:name="OVERHEIDop.ParlID/DC.identifier">kst-31793-70</meta:user-defined>
    <meta:user-defined meta:name="OVERHEIDop.ondernummer">70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e Graaf over stoppen met duurzaamheidsbeleid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e Graaf over stoppen met duurzaamheid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