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66
      <text:tab/>MOTIE VAN DE LEDEN VAN VELDHOVEN EN DIK-FABER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de energiekosten stijgen terwijl de energie-intensiteit van Nederland hoog is ten opzichte van andere ontwikkelde landen;</text:p>
      <text:p text:style-name="ifm_p_mt.3.76mm_ifm">overwegende dat door beperkte informatie, een scheve verdeling van kosten en baten tussen meerdere partijen en een onzekere prijs voor CO2-uitstoot energiebesparing slechts beperkt vanuit de markt tot stand komt;</text:p>
      <text:p text:style-name="ifm_p_mt.3.76mm_ifm">constaterende dat de verantwoordelijkheid voor energiebesparingsbeleid bij meerdere ministeries belegd is;</text:p>
      <text:p text:style-name="ifm_p_mt.3.76mm_ifm">van mening dat tegenover stijgende energielasten een consistente, brede en actieve bevordering van energiebesparing door de overheid nodig is;</text:p>
      <text:p text:style-name="ifm_p_mt.3.76mm_ifm">verzoekt de regering, in 2013 een kabinetsbrede aanpak van energiebesparing vorm te geven, waarbij één bewindspersoon als trekker wordt aangewezen;</text:p>
      <text:p text:style-name="ifm_p_mt.3.76mm_ifm">verzoekt de regering tevens, de Kamer bij elke begroting over de voortgang van de aanpak te informeren op basis van concrete en afrekenbare doelen en een nulmeting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de leden Van Veldhoven en Dik-Faber over een kabinetsbrede aanpak van energiebesparing</dc:title>
    <meta:user-defined meta:name="OVERHEIDop.ParlID/DC.identifier">kst-31793-66</meta:user-defined>
    <meta:user-defined meta:name="OVERHEIDop.ondernummer">66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Van Veldhoven en Dik-Faber over een kabinetsbrede aanpak van energiebesparing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Van Veldhoven en Dik-Faber over een kabinetsbrede aanpak van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