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juni 2011</text:p>
      <text:p text:style-name="algemeen">Op 1 juni 2011 heeft de Vaste Kamercommissie voor IenM bij mij geïnformeerd naar de stand van zaken van de uitvoering van
                  de Motie-Neppérus (31 793, nr. 54) (2011Z11677/2011D28976). In deze motie wordt de regering verzocht <text:span text:style-name="cur">«zich ervoor in te zetten dat zaken bij het IPCC echt anders gaan worden aangepakt en dat ook klimaatsceptici bij vervolgstudies
                     worden betrokken».</text:span>
                  
               </text:p>
      <text:p text:style-name="algemeen">Mede op initiatief van Nederland is de Inter Academy Council (IAC) gevraagd een review uit te voeren van de werkwijze van
                  het Intergovernmental Panel on Climate Change (IPCC). Vervolgens is Nederland zeer actief geweest om de hervormingsagenda
                  van het IPCC vorm te geven en uit te voeren. Die inspanningen hebben al tot eerste resultaten geleid. De 33<text:span text:style-name="superscript">ste</text:span> vergadering van het IPCC van 10–13 mei 2011 in Abu Dhabi heeft verschillende besluiten genomen die bijdragen aan het verbeteren
                  van de kwaliteit en betrouwbaarheid van toekomstige producten, die de transparantie verbeteren en die de betrokkenheid versterken
                  van deskundigen buiten de teams die de rapporten schrijven.
               </text:p>
      <text:p text:style-name="algemeen">Ik wil enkele van de besluiten met name noemen, omdat die van speciaal belang zijn voor de Motie-Neppérus.</text:p>
      <text:list text:style-name="list-style-1">
        <text:list-item>
          <text:p text:style-name="list.start">De hele verscheidenheid aan wetenschappelijke opvattingen (<text:span text:style-name="cur">full range of views</text:span>) is op drie punten vastgelegd:
                     </text:p>
          <text:list>
            <text:list-item text:start-value="1">
              <text:p text:style-name="list.start">bij het selecteren van de deelnemers aan scoping meetings (waar een concept-inhoudsopgave voor nieuwe rapporten wordt gemaakt),
                           </text:p>
            </text:list-item>
            <text:list-item text:start-value="2">
              <text:p text:style-name="list.cont">bij het samenstellen van de  auteursteams die de rapporten gaan schrijven, en
                           </text:p>
            </text:list-item>
            <text:list-item text:start-value="3">
              <text:p text:style-name="list.cont">door vast te leggen dat alle wetenschappelijke inzichten op evenwichtige wijze weergegeven zullen worden in de achterliggende
                              werkgroeprapporten, de beleidssamenvatting en de syntheserapporten.
                           </text:p>
            </text:list-item>
          </text:list>
        </text:list-item>
        <text:list-item>
          <text:p text:style-name="list.cont">Niet langer is de individuele auteur verantwoordelijk voor de kwaliteit van de bronnen in de eigen bijdrage, maar de hele
                        auteursgroep van het betreffende hoofdstuk.
                     </text:p>
        </text:list-item>
        <text:list-item>
          <text:p text:style-name="list.cont">Voor de personen die toezien op het correct verwerken op commentaren wordt een protocol opgesteld dat hun taak beter vastlegt,
                        en de commentaren en de reactie daarop worden tegelijk met het rapport toegankelijk.
                     </text:p>
        </text:list-item>
        <text:list-item>
          <text:p text:style-name="list.cont">Er is een procedure om mogelijke fouten in rapporten te behandelen en werkelijke fouten zullen zo snel mogelijk worden gecorrigeerd.
                     </text:p>
        </text:list-item>
        <text:list-item>
          <text:p text:style-name="list.end">Er is een Executive Committee opgericht die verantwoordelijk is voor het management van het IPCC tussen IPCC vergaderingen.
                        De agenda en het verslag van deze Committee worden toegestuurd aan de landen, zodat die erop toe kunnen zien dat de Committee
                        adequaat functioneert.
                     </text:p>
        </text:list-item>
      </text:list>
      <text:p text:style-name="algemeen">Daarmee is het hervormingsproces van het IPCC nog niet afgerond. Op de 34<text:span text:style-name="superscript">ste</text:span> vergadering (november 2011) zullen aanvullende besluiten worden genomen om een aantal IAC-aanbevelingen die nog meer werk
                  nodig hadden ook uit te kunnen voeren. Tot slot heeft IPCC besloten belangrijke elementen van de nieuwe werkwijze op termijn
                  te evalueren, zodat duidelijk wordt of de innovaties ook werken zoals ze bedoeld zijn.
               </text:p>
      <text:p text:style-name="algemeen">De Nederlandse ambtenaren en wetenschappers die betrokken zijn bij IPCC voeren ook een dialoog met enkele sceptici om hun
                  visie te krijgen over hoe proces en inhoud IPCC-rapporten beter kunnen worden. Deze inzichten neem ik mee bij het formuleren
                  van de Nederlandse inzet om het IPCC verder te verbeteren en de kwaliteit van de rapporten verder te verhogen.
               </text:p>
      <text:p text:style-name="algemeen">Ook laat ik me informeren door mensen die vanuit verschillende uitgangspunten naar klimaatwetenschap kijken, zodat ik een
                  goed beeld heb van de verschillende inzichten op dit terrein.
               </text:p>
      <text:p text:style-name="algemeen">Tot slot zal ik u informeren over verdere ontwikkelingen van de IPCC hervormingsagenda direct na de 34<text:span text:style-name="superscript">ste</text:span> vergadering.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93,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