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56</text:p>
          </table:table-cell>
          <table:table-cell office:value-type="string" table:number-columns-spanned="2" table:style-name="parlementair.kopcel_last">
            <text:p text:style-name="headtable.stuktitel"> BRIEF VAN DE STAATSSECRETARIS VAN INFRASTRUCTUUR EN MILIEU
            </text:p>
            <text:p text:style-name="headtable.datum">Vastgesteld </text:p>
          </table:table-cell>
          <table:covered-table-cell/>
        </table:table-row>
      </table:table>
      <text:p text:style-name="algemeen">Aan de Voorzitter van de Tweede Kamer der Staten-Generaal</text:p>
      <text:p text:style-name="algemeen">Den Haag, 18 november 2010</text:p>
      <text:p text:style-name="algemeen">Met deze brief informeer ik u over de uitkomsten van de bespreking van het rapport van de <text:span text:style-name="cur">Inter Academy Council</text:span> (IAC) over de werkwijze van het Intergovernmental  Panel on Climate Change (IPCC) tijdens 32<text:span text:style-name="superscript">e</text:span> vergadering van het IPCC (11–14 oktober in Busan, Zuid-Korea). Als bijlage stuur ik u het document met de besluiten van IPCC
                  naar aanleiding van het IAC-rapport.<text:note text:id="ID-88065-d27e130" text:note-class="footnote"><text:note-citation text:label="1">1</text:note-citation><text:note-body><text:p> Ter inzage gelegd bij het Centraal Informatiepunt van de Tweede Kamer der Staten-Generaal.</text:p></text:note-body></text:note>
                  
               </text:p>
      <text:p text:style-name="algemeen">De Nederlandse inzet was een brede hervormingsagenda voor het IPCC, waaronder verbetering van het management, zorgvuldige
                  naleving van bestaande procedures en waar nodig aanvullende procedures om fouten te vermijden, en goede afspraken over het
                  gebruik van grijze literatuur. De bijeenkomst in Busan vormde het startpunt van dit hervormingsproces. 
               </text:p>
      <text:p text:style-name="algemeen">Ik beschouw de sessie als een succesvolle eerste stap, waarbij de Nederlandse inzet goed is gerealiseerd. De belangrijkste
                  uitkomst van de bijeenkomst in Busan is dat de aanbevelingen van de IAC serieus zijn opgepakt door het IPCC. Met een set concrete
                  besluiten is de door ons gewenste hervorming van het IPCC ingezet. Er zijn daarbij vier taakgroepen ingesteld om nog openstaande punten uit te werken en de financiële consequenties in beeld brengen voor de volgende onderwerpen:
                  procedures, management, communicatie en belangenverstrengeling.
               </text:p>
      <text:p text:style-name="algemeen">De taakgroepen zullen voorstellen voorleggen aan de eerstvolgende vergadering van het IPCC (eind april/begin mei 2011) zodat
                  de besluitvorming over de IAC aanbevelingen dan zoveel mogelijk kan worden afgerond. Nederland zal zich actief inzetten in
                  deze taakgroepen. Hieronder licht ik de belangrijkste resultaten toe.
               </text:p>
      <text:h text:outline-level="2" text:style-name="divisiekop1">1. Omgaan met fouten
               </text:h>
      <text:p text:style-name="algemeen">Tot nu toe had het IPCC geen procedure voor het omgaan met vermeende fouten. Er is een conceptprotocol vastgesteld voor het
                  omgaan met mogelijke fouten die in de toekomst gevonden kunnen worden. Het Panel heeft de voorzitter en vicevoorzitters van
                  het IPCC en de co-voorzitters van de werkgroepen verzocht dit protocol af te ronden, vast te stellen en vervolgens toe te
                  passen. De kern van het protocol is dat indien één co-voorzitter, hoofdstukauteur (CLA) of  bureaulid een vermeende fout onder
                  de aandacht brengt, de hoofdstukauteurs van het betreffende hoofdstuk zullen beoordelen of het volgens hen echt een fout betreft,
                  om vervolgens een correctie aan het bureau voor te stellen. Mochten de hoofdstukauteurs vinden dat er geen sprake is van een
                  fout, dan wordt een onafhankelijke commissie ingesteld. Het protocol gaat in op alle soorten fouten van simpele, zoals reken-
                  en overschrijffouten, tot ingewikkelde fouten, zoals een onjuiste beoordeling van gegevens uit de geraadpleegde literatuur.
                  Ook zal de Taakgroep Procedures dit onderwerp nog nader bestuderen.
               </text:p>
      <text:h text:outline-level="2" text:style-name="divisiekop1">2. Omgaan met onzekerheid
               </text:h>
      <text:p text:style-name="algemeen">Er is besloten de richtlijn voor de beoordeling van bewijs en het omgaan met onzekerheden te verbeteren. De kern van de richtlijn
                  is dat er twee schalen zullen worden gehanteerd voor het uitdrukken van de mate van onzekerheid. Eerst: het vertrouwen in
                  de geldigheid van elke conclusie op basis van type (als metingen, modeluitkomsten, deskundigenoordelen, theoretisch begrip),
                  kwaliteit, hoeveelheid en consistentie van de aanwijzingen. Vervolgens: een kwantitatieve maat voor de onzekerheid uitgedrukt
                  in kansen, en daarbij aangeven – en dat is nieuw – wat de bron van de onzekerheidsinschatting is (op basis van statistische
                  analyse van waarnemingen, modeluitkomsten of deskundigenoordelen). De Taakgroep Procedures zal bekijken of er nog verdere
                  acties nodig zijn op dit onderwerp.
               </text:p>
      <text:h text:outline-level="2" text:style-name="divisiekop1">3. Omgaan met grijze literatuur
               </text:h>
      <text:p text:style-name="algemeen">De auteurs van IPCC-rapporten moeten zich vergewissen van de kwaliteit van de gebruikte wetenschappelijke literatuur. Nu is
                  besloten dat dit beginsel in een richtlijn wordt uitgewerkt. Hieronder valt ook betrouwbare «grijze literatuur» zoals rapporten
                  van internationale instellingen. De conceptrichtlijn die in de vergadering is gepresenteerd stelt duidelijk dat elektronische
                  en visuele media alsmede persoonlijke mededelingen niet acceptabel zijn als bron van wetenschappelijke informatie. Nederland
                  zal in de Taakgroep Procedures bepleiten dat ook krantenberichten en populaire tijdschriften geweerd worden. IPCC heeft de
                  co-voorzitters van de werkgroepen opgeroepen te zorgen dat de richtlijn als die zal zijn afgerond ook wordt gevolgd.
               </text:p>
      <text:h text:outline-level="2" text:style-name="divisiekop1">4. Omgaan met uiteenlopende visies
               </text:h>
      <text:p text:style-name="algemeen">Het IPCC bevestigt in een besluit dat het weergeven van de volle breedte van wetenschappelijke gezichtspunten een centraal
                  uitgangspunt is in het werk van het IPCC. IPCC heeft er bij de co-voorzitters van de werkgroepen op aangedrongen te zorgen
                  dat dit principe onverkort wordt toegepast op toekomstige rapporten. Nederland hecht er belang aan dat de Taakgroep over Procedures
                  verdere aanbevelingen zal doen. In dit kader heeft Nederland in zijn submissie over het Synthese Rapport van het Vijfde Assessment
                  ook aangegeven dat er expliciet aandacht geschonken moet worden aan de alternatieve theorieën van sceptici, conform de Motie
                  Neppérus van 13 oktober 2010.
               </text:p>
      <text:h text:outline-level="2" text:style-name="divisiekop1">5. Verbetering bestuur
               </text:h>
      <text:p text:style-name="algemeen">Er is in principe besloten om een bestuur in te stellen dat namens het Panel optreedt tussen de vergaderingen van het Panel.
                  Een dergelijk bestuur bestaat nu al informeel, maar heeft geen formele taken en bevoegdheden en legt geen verantwoording af
                  aan de IPCC-lidstaten. Het besluit zal nader worden uitgewerkt in de Taakgroep over Bestuur en Management. Vooral de vraag
                  wie er in het bestuur moeten zitten en wat de taken zijn, vergt nog meer overleg. Voor Nederland is het belangrijk dat de
                  acties van het bestuur aan de IPCC lidstaten worden gerapporteerd. Deze Taakgroep zal ook kijken naar de taken van het secretariaat
                  en de bemensing die daar bij zou horen. Een eventuele <text:span text:style-name="cur">Executive Director</text:span> zoals aanbevolen door het IAC is daarbij een van de opties die de Taakgroep zal overwegen. 
               </text:p>
      <text:p text:style-name="algemeen">De landen waren het niet eens over de IAC-aanbevelingen om de voorzitter van IPCC en de co-voorzitters van de werkgroepen voor maximaal één assessmentperiode aan te stellen, omdat daarmee veel
                  waardevolle ervaring verloren zou kunnen gaan. De Taakgroep over Bestuur en Management gaat de verschillende opties op een
                  rij zetten en kijkt daarbij naar mogelijkheden om de continuïteit in het bestuur van IPCC te behouden.
               </text:p>
      <text:h text:outline-level="2" text:style-name="divisiekop1">6. Verbetering communicatie
               </text:h>
      <text:p text:style-name="algemeen">IPCC heeft besloten dat de communicatie van IPCC aanzienlijk moet verbeteren. De door het IAC aanbevolen communicatiestrategie
                  zal door de Taakgroep Communicatie worden opgesteld. Er moet een beter doordachte en snellere communicatie komen over de resultaten
                  van de IPCC-assessments en over eventuele fouten. De transparantie moet worden vergroot, en de politieke neutraliteit moet
                  worden gehandhaafd. Een betere uitleg over de IPCC-processen is nodig. Verder zal vastgelegd moeten worden wie namens IPCC
                  het woord kan voeren over welke aspecten van het werk van IPCC.
               </text:p>
      <text:h text:outline-level="2" text:style-name="divisiekop1">7. Tegengaan van belangenverstrengeling
               </text:h>
      <text:p text:style-name="algemeen">Er komt een belangenverstrengelingsregeling, die van toepassing is op het bestuur van IPCC en de auteurs die betrokken zijn
                  bij het opstellen van IPCC-rapporten. 
               </text:p>
      <text:p text:style-name="algemeen">De hiervoor ingestelde Taakgroep belangenverstrengeling zal een voorstel maken dat goed past bij het specifieke karakter van
                  het IPCC, en zal zich daarbij laten inspireren door de verschillende regelingen die al bestaan bij andere internationale organisaties.
               </text:p>
      <text:p text:style-name="algemeen">Uw Kamer wordt wederom geïnformeerd over de voortgang en over de hernieuwde inzet voorafgaand aan de volgende vergadering
                  van het IPCC, die naar verwachting in april of mei 2011 plaats zal vinden.
               </text:p>
      <text:p text:style-name="ondertekening">De staatssecretaris van Infrastructuur en Milieu,</text:p>
      <text:p text:style-name="ondertekening.end">J. 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793,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