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93
               </text:p>
          </table:table-cell>
          <table:table-cell office:value-type="string" table:number-columns-spanned="2" table:style-name="parlementair.kopcel3">
            <text:p text:style-name="headtable.dossiertitel"> Internationale klimaatafsprak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NEPPÉRUS TER VERVANGING VAN DIE GEDRUKT ONDER NR. 53
            </text:p>
            <text:p text:style-name="headtable.datum">Vastgesteld 13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onderzoeksrapport naar het IPCC tekortkomingen heeft geconstateerd;</text:p>
      <text:p text:style-name="algemeen">verzoekt de regering zich ervoor in te zetten dat de aanbevelingen van het InterAcademy Council (IAC) voortvarend worden uitgevoerd
                  en dat ook klimaatsceptici bij vervolgstudies worden betrokken,
               </text:p>
      <text:p text:style-name="algemeen">en gaat over tot de orde van de dag.</text:p>
      <text:p text:style-name="ondertekening.end">Neppéru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93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