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793
               </text:p>
          </table:table-cell>
          <table:table-cell office:value-type="string" table:number-columns-spanned="2" table:style-name="parlementair.kopcel3">
            <text:p text:style-name="headtable.dossiertitel"> Internationale klimaatafspraken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9
                  </text:p>
          </table:table-cell>
          <table:table-cell office:value-type="string" table:number-columns-spanned="2" table:style-name="parlementair.kopcel_last">
            <text:p text:style-name="headtable.stuktitel"> MOTIE VAN HET LID VAN VELDHOVEN-VAN DER MEER C.S.
            </text:p>
            <text:p text:style-name="headtable.datum">Vastgesteld 13 oktober 2010</text:p>
          </table:table-cell>
          <table:covered-table-cell/>
        </table:table-row>
      </table:table>
      <text:p text:style-name="kamerstukdatum">Voorgesteld 
               
            </text:p>
      <text:p text:style-name="alineagroep.end">De Kamer,</text:p>
      <text:p text:style-name="algemeen">gehoord de beraadslaging,</text:p>
      <text:p text:style-name="algemeen">overwegende, dat exploitatiesteun aan kolenmijnen betekent dat dit belastinggeld niet kan worden ingezet voor andere sectoren,
                  waar meer banen te creëren zijn, zoals de sector hernieuwbare energie;
               </text:p>
      <text:p text:style-name="algemeen">steunt de regering in haar inzet om de voorwaarden en toezichtmogelijkheden aan te scherpen;</text:p>
      <text:p text:style-name="algemeen">roept de regering op om in te zetten op een sterkere degressiviteit van de steun, bijvoorbeeld door een jaarlijks afbouw van
                  de steun met 33%, of een hoger percentage afbouw per 15 maanden, waarbij de steun in maximaal drie jaar wordt afgebouwd,
               </text:p>
      <text:p text:style-name="algemeen">en gaat over tot de orde van de dag.</text:p>
      <text:p text:style-name="ondertekening">Van Veldhoven-van der Meer </text:p>
      <text:p text:style-name="ondertekening">Van Tongeren </text:p>
      <text:p text:style-name="ondertekening">Wiegman-van Meppelen Scheppink </text:p>
      <text:p text:style-name="ondertekening">Samsom </text:p>
      <text:p text:style-name="ondertekening">Jansen </text:p>
      <text:p text:style-name="ondertekening.end">Dijkgraaf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793, Nr. 4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