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24 september 2010</text:p>
      <text:p text:style-name="algemeen">Met deze brief geef ik u de kabinetsreactie op de rapporten van het Planbureau voor de Leefomgeving (PBL) en de <text:span text:style-name="cur">InterAcademy Council</text:span> (IAC) over de werkwijze van het <text:span text:style-name="cur">Intergovernmental Panel on Climate Change</text:span> (IPCC), en de hoofdlijnen van de Nederlandse inzet bij de komende vergadering van het IPCC. 
               </text:p>
      <text:p text:style-name="algemeen">In maart van dit jaar hebben de secretaris-generaal van de Verenigde Naties, Ban Ki-moon, en de voorzitter van het <text:span text:style-name="cur">Intergovernmental Panel on Climate Change</text:span> (IPCC), Rajendra Pachauri, de InterAcademy Council (IAC) – een onafhankelijke internationaleorganisatie van academies van
                  wetenschappen – verzocht om de processen en werkwijze van het IPCC te evalueren en voorstellen te doen voor verbeteringen
                  daarin. Aanleiding hiervoor was aanhoudende kritiek op het IPCC. Op 15 maart jl. heb ik de <text:span text:style-name="cur">Terms of Reference</text:span> van het IAC-onderzoek aan uw Kamer doen toekomen (Kamerstukken 2009–2010, 31 793, nr. 37). In deze brief heb ik toegezegd u de resultaten van dit onderzoek toe te sturen, vergezeld van een kabinetsreactie.
               </text:p>
      <text:p text:style-name="algemeen">Op 5 juli jl. stuurde ik u de uitkomst van het onderzoek dat het Planbureau voor de Leefomgeving (PBL) heeft uitgevoerd naar
                  de regionale hoofdstukken van het Vierde Assessmentrapport (AR4) van de IPCC (IZ/2010013590). Het PBL doet daarin een aantal
                  waardevolle suggesties ter verbetering van de werkwijze van IPCC. Ik heb in die brief te kennen gegeven ook de aanbevelingen
                  van het PBL te zullen gebruiken bij de Nederlandse inzet voor de vergadering van het IPCC van 11-14 oktober dit jaar.
               </text:p>
      <text:p text:style-name="algemeen">Hierbij stuur ik u het rapport van de Commissie die is ingesteld door de IAC<text:note text:id="ID-80688-d27e158" text:note-class="footnote"><text:note-citation text:label="1">1</text:note-citation><text:note-body><text:p> Ter inzage gelegd bij het Centraal Informatiepunt Tweede Kamer.</text:p></text:note-body></text:note> en geef daarop de reactie van het kabinet. Het rapport van de IAC levert een belangrijke bijdrage aan de discussie over het
                  moderniseren van het IPCC. Het rapport komt precies op tijd voor de komende vergadering van IPCC, die zal plaatsvinden van
                  11-14 oktober 2010 in Busan, Zuid Korea. De IAC heeft conform de <text:span text:style-name="cur">Terms of Reference</text:span> alle aspecten van het functioneren van het IPCC onderzocht. Het rapport van de IAC is in overeenstemming met de interne procedure
                  gereviewd door 12 externe onafhankelijke experts. 
               </text:p>
      <text:p text:style-name="algemeen">De IAC bevestigt in het rapport het belang en de kwaliteit van de rapporten van het IPCC. Met het oog op de groeiende omvang
                  en complexiteit van klimaatonderzoek, en de steeds kritischere houding van het grote publiek, heeft de IAC niettemin een aantal
                  aanbevelingen gedaan om er voor te zorgen dat het IPCC ook in de toekomst kan blijven voldoen aan de behoefte aan beleidsneutrale
                  betrouwbare wetenschappelijke kennis van hoge kwaliteit over het klimaatsysteem en de wijze waarop de maatschappij met klimaatverandering
                  om kan gaan. 
               </text:p>
      <text:p text:style-name="algemeen">De aanbevelingen van de IAC-commissie over het IPCC hebben betrekking op de volgende hoofdonderwerpen:</text:p>
      <text:list text:style-name="list-style-1">
        <text:list-item>
          <text:p text:style-name="list.start">Organisatie: De IAC beveelt verbetering van de managementstructuur aan zoals een uitvoerend comité, een uitvoerend directeur
                        en regels tegen belangenverstrengeling.
                     </text:p>
        </text:list-item>
        <text:list-item>
          <text:p text:style-name="list.cont">Fouten vermijden: Volgens de IAC zijn de bestaande assessment procedures goed van opzet, maar moeten deze strakker worden
                        nageleefd, er moet beter worden aangetoond dat alle commentaren serieus zijn overwogen, en het hele spectrum aan wetenschappelijke
                        inzichten moet aandacht krijgen.
                     </text:p>
        </text:list-item>
        <text:list-item>
          <text:p text:style-name="list.cont">Grijze literatuur: De IAC zegt dat de richtlijnen voor het gebruik van grijze literatuur specifieker moeten worden gemaakt
                        en zorgvuldig moeten worden nageleefd.
                     </text:p>
        </text:list-item>
        <text:list-item>
          <text:p text:style-name="list.cont">Omgaan met onzekerheid: De manier waarop onzekerheid wordt uitgedrukt is verschillend in alle drie de werkgroepen van IPCC
                        en de IAC vindt dat dit consistent gemaakt moet worden.
                     </text:p>
        </text:list-item>
        <text:list-item>
          <text:p text:style-name="list.end">Communicatie: Het IPCC heeft traag en inadequaat gereageerd op de ontdekking van fouten en de IAC suggereert een communicatiestrategie
                        die nadruk legt op transparantie, en richtlijnen voor woordvoerderschap en crisiscommunicatie.
                     </text:p>
        </text:list-item>
      </text:list>
      <text:p text:style-name="algemeen">De aanbevelingen van het PBL hebben ondermeer betrekking op de volgende onderwerpen:</text:p>
      <text:list text:style-name="list-style-2">
        <text:list-item>
          <text:p text:style-name="list.start">
                        Minimaliseren van de kans op fouten ondermeer door een openbare website voor vermeende fouten te openen, te zorgen dat alle
                        onderdelen door <text:span text:style-name="cur">expert reviewers</text:span> worden afgedekt en door literatuurverwijzingen zorgvuldig te controleren.
                        
                     </text:p>
        </text:list-item>
        <text:list-item>
          <text:p text:style-name="list.cont">Verbetering en transparant maken van de onderbouwing van samenvattende conclusies, bijvoorbeeld door de specifieke bijdrage
                        van klimaatverandering aan de beschreven effecten te beschrijven en generalisaties goed te onderbouwen.
                     </text:p>
        </text:list-item>
        <text:list-item>
          <text:p text:style-name="list.cont">Versterken van de kwaliteitscontrole door de hoofdstukteams, zoals door het aanstellen van hoofdstukassistenten.
                     </text:p>
        </text:list-item>
        <text:list-item>
          <text:p text:style-name="list.cont">
                        Versterken van het <text:span text:style-name="cur">review</text:span> proces. 
                        
                     </text:p>
        </text:list-item>
        <text:list-item>
          <text:p text:style-name="list.cont">Verbeteren van de timing van de verschillende deelrapporten, zodat de hoofdstukken over regionale effecten gebruik kunnen
                        maken van de rest van de rapporten.
                     </text:p>
        </text:list-item>
        <text:list-item>
          <text:p text:style-name="list.end">Zorgen voor evenwichtige evaluatie van de effecten van klimaatverandering door in de samenvatting zowel de negatieve als de
                        positieve effecten te noemen.
                     </text:p>
        </text:list-item>
      </text:list>
      <text:p text:style-name="algemeen">Als laatste beveelt het PBL ook aan te investeren in wetenschap en waarnemingen, zodat de kennis waaruit IPCC kan putten breder
                  wordt. Hoewel dit een belangrijke aanbeveling is, kan die niet door IPCC worden uitgevoerd, maar zullen de landen zelf hiervoor
                  de nodige middelen beschikbaar moeten stellen.
               </text:p>
      <text:p text:style-name="algemeen">Ik zal er zorg voor dragen dat de Nederlandse inzet voor IPCC-32 (11-14 oktober, Busan, Zuid Korea) gericht is op de hervorming
                  van de werkwijze van de IPCC, op basis van de aanbevelingen van het IAC en het PBL. Bedacht moet wel worden dat deze hervormingen,
                  en het verwerven van steun daarvoor, tijd zullen vragen. De bijeenkomst in Busan zal het startpunt zijn van dit hervormingsproces.
                  
               </text:p>
      <text:p text:style-name="algemeen">Bij het realiseren van de hervormingsagenda is het met name van belang om het management te verbeteren, de bestaande procedures
                  zorgvuldig na te leven en waar nodig aan te vullen om fouten te vermijden, en goede afspraken over het gebruik van grijze
                  literatuur te maken. Daar zet Nederland op in. Daarnaast zal Nederland initiatieven van andere IPCC-leden die bijdragen aan
                  het realiseren van de aanbevelingen van de IAC en het PBL van harte ondersteunen. 
               </text:p>
      <text:p text:style-name="algemeen">Na afloop van de komende vergadering van het IPCC wordt uw Kamer vanzelfsprekend geïnformeerd over de uitkomsten van deze
                  bijeenkomst.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93,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