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3
               </text:p>
          </table:table-cell>
          <table:table-cell office:value-type="string" table:number-columns-spanned="2" table:style-name="parlementair.kopcel3">
            <text:p text:style-name="headtable.dossiertitel"> Internationale klimaatafspraken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4 juli 2010</text:p>
      <text:p text:style-name="algemeen">Op 13 januari 2010 debatteerde uw Kamer over «berichten over manipuleren van cijfers over de klimaatverandering en over het
                  loslaten van klimaatdoelen». Mijn ambtsvoorganger heeft in dat debat toegezegd de resultaten van het onafhankelijke onderzoek
                  dat door Sir Muir Russell is uitgevoerd naar de gehackte e-mails van de Climatic Research Unit van de Universiteit van East
                  Anglia aan de Kamer te sturen zodra dit beschikbaar zou komen. 
               </text:p>
      <text:p text:style-name="algemeen">Het rapport van deze commissie treft u hierbij aan (bijlage 1).<text:note text:id="ID-d27e131" text:note-class="footnote"><text:note-citation text:label="1">1</text:note-citation><text:note-body><text:p> Ter inzage gelegd bij het Centraal Informatiepunt Tweede Kamer.</text:p></text:note-body></text:note> Inmiddels hebben ook twee andere onderzoeken plaatsgevonden naar deze situatie, die ik eveneens aan u toestuur, te weten
                  het rapport van het internationale panel onder leiding van Sir Ron Oxburgh (bijlage 2) en het verslag van een hoorzitting
                  van het Britse Lagerhuis (bijlage 3).<text:span text:style-name="superscript"><text:note-ref text:reference-format="text" text:ref-name="ID-d27e131" text:note-class="footnote">1</text:note-ref></text:spa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93, Nr. 4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