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5 juli 2010</text:p>
      <text:p text:style-name="algemeen">In antwoord op uw vragen gesteld bij brief van 20 mei j.l. (zie bijlage) betreffende het onderzoek door de Inter Academy Council
                  (IAC) naar de gang van zaken bij het <text:span text:style-name="cur">Intergovernmental Panel on Climate Change</text:span> (IPCC) wil ik u graag verwijzen naar de op 15 maart 2010 aan uw Kamer toegezonden <text:span text:style-name="cur">Terms of Reference</text:span> van dit IAC-onderzoek (Tweede Kamer, vergaderjaar 2009–2010, 31 793, nr. 37). In deze ToR wordt aangegeven dat het onderzoek zich richt op het brede spectrum van procedures en werkwijze (inclusief
                  het management) van de IPCC. Uiterlijk op 31 augustus zal de IAC de analyse, conclusies en aanbevelingen openbaar maken, zodat
                  dit punt kan worden geagendeerd voor de komende vergadering van het IPCC van 11–14 oktober 2010. Daarmee kunnen de aanbevelingen
                  worden meegenomen bij  het opstellen van het vijfde Assessment rapport. Een onderzoek naar eventuele fouten in het Vierde
                  Assessment rapport maakt geen deel uit van de <text:span text:style-name="cur">Terms of Reference.</text:span></text:p>
      <text:p text:style-name="algemeen">U heeft mij in uw brief van 20 mei eveneens gevraagd te antwoorden op uw schriftelijk verzoek van 15 februari jl. U geeft
                  aan geen antwoord ontvangen te hebben. Mijn ambtsvoorganger heeft deze brief echter beantwoord op 18 februari 2010 (Tweede
                  Kamer, vergaderjaar 2009–2010, 31 793, nr. 34). Graag verwijs ik dus naar dit Kamerstuk.
               </text:p>
      <text:p text:style-name="algemeen">Met het bovenstaande meen ik aan uw verzoeken te hebben voldaan.</text:p>
      <text:p text:style-name="ondertekening">De minister van Volkshuisvesting, Ruimtelijke Ordening en Milieubeheer,</text:p>
      <text:p text:style-name="ondertekening.end">J. C. Huizinga-Heringa </text:p>
      <text:h text:outline-level="2" text:style-name="bijlage_kop">BIJLAGE <text:span text:style-name="rom">Aan de minister van Volkshuisvesting, Ruimtelijke Ordening en Milieubeheer</text:span></text:h>
      <text:p text:style-name="algemeen">Den Haag, 20 mei 2010</text:p>
      <text:p text:style-name="algemeen">Namens de vaste commissie voor Volkshuisvesting, Ruimtelijke Ordening en Milieubeheer commissie verzoek ik u om opheldering
                  te geven over de vraag of de InterAcademyCouncil nu wel of niet bij haar onderzoek naar de gang van zaken bij het IPCC gaat
                  zoeken naar andere, nog niet geconstateerde fouten in het Vierde Assessment Rapport.
               </text:p>
      <text:p text:style-name="alineagroep">Er is bij de leden enige verwarring ontstaan over deze kwestie. Mondelinge informatie van zowel uw voorganger als uzelf in
                     respectievelijk het plenaire debat op 28 januari 2010 (Handelingen der Kamer II, vergaderjaar 2009–2010, nr. 48, blz. 4538–4559) als het algemeen overleg Milieuraad d.d. 11 maart 2010 (Verslag algemeen overleg, kamerstuk 21 501-08, nr. 328) hebben de indruk gewekt dat het een breed onderzoek zou worden waarin niet alleen zou worden gekeken naar de gang van zaken
                     bij het IPCC en reeds ontdekte fouten, maar dat er ook zou worden bezien of het rapport nog meer foutieve informatie bevat.
                  </text:p>
      <text:p text:style-name="alineagroep.end">Uw brief d.d. 15 maart 2010 (kamerstuk 31 793, nr. 37) met daarin de Terms of Reference alsmede recente uitspraken van dhr. Pachauri doen nu echter vermoeden dat er niet meer
                     wordt uitgezocht of het rapport nog andere fouten bevat.
                  </text:p>
      <text:p text:style-name="algemeen">Uw voorganger heeft op 15 februari 2010 van ons een commissiebrief ontvangen (kenmerk 2010Z01922/2010D08075) waarin u expliciet gevraagd wordt hoe het zit met de zoektocht naar nog niet ontdekte fouten. Op deze brief heeft de Kamer
                  helaas nooit een reactie mogen ontvangen.
               </text:p>
      <text:p text:style-name="algemeen">De commissie stelt het zeer op prijs als er spoedig duidelijkheid komt op ovengenoemde kwestie en ziet uit naar uw reactie.</text:p>
      <text:p text:style-name="ondertekening">De griffier van de vaste commissie voor Volkshuisvesting, Ruimtelijke Ordening en Milieubeheer,</text:p>
      <text:p text:style-name="ondertekening.end">Van der Lee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3, Nr. 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