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98<text:tab/>BRIEF VAN DE MINISTER VAN BUITENLANDSE ZAKEN</text:h>
      <text:p text:style-name="ifm_p_mt.3.76mm_ifm">Aan de Voorzitter van de Tweede Kamer der Staten-Generaal</text:p>
      <text:p text:style-name="ifm_p_mt.3.76mm_ifm">Den Haag, 10 maart 2026</text:p>
      <text:p text:style-name="ifm_p_mt.3.76mm_ifm">De Minister van Klimaat en Groene Groei heeft op 3 september 2025 de toezegging gedaan dat de Kamer wordt voorzien van een uitgebreide reactie op het advies van het Internationaal Gerechtshof inzake klimaatverandering en internationaal recht.</text:p>
      <text:p text:style-name="ifm_p_mt.3.76mm_ifm">De reactie vraagt om een gedegen inhoudelijke analyse en om interdepartementale afstemming. Vanwege het aantreden van het nieuwe kabinet is er meer tijd nodig voor deze analyse en de afstemming, en kan de reactie niet binnen de daartoe gestelde termijn worden afgerond. U kunt de brief in het tweede kwartaal van dit jaar verwacht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8<text:tab/><text:page-number text:select-page="current"/></text:p>
      </style:footer>
    </style:master-page>
    <style:master-page xmlns:sdu-fn="http://schema.sdu.nl/2011/07/functions" style:name="Landscape" style:page-layout-name="landscape-margin-text">
      <style:footer>
        <text:p text:style-name="footer">Tweede Kamer, vergaderjaar 2025-2026, 31 79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Uitstel reactie op het advies van het Internationaal Gerechtshof inzake klimaatverandering</dc:title>
    <meta:user-defined meta:name="OVERHEIDop.ParlID/DC.identifier">kst-31793-298</meta:user-defined>
    <meta:user-defined meta:name="OVERHEIDop.ondernummer">298</meta:user-defined>
    <meta:user-defined meta:name="DCTERMS.W3CDTF/DCTERMS.available">2026-03-16</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Uitstel reactie op het advies van het Internationaal Gerechtshof inzake klimaatverandering</meta:user-defined>
    <meta:user-defined meta:name="OVERHEIDop.indiener">T.B.W. Berendsen</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Internationale klimaatafspraken; Brief regering; Uitstel reactie op het advies van het Internationaal Gerechtshof inzake klimaatveran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