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94
      <text:tab/>MOTIE VAN HET LID VAN DEN BERG</text:h>
      <text:p text:style-name="ifm_p_ifm">Voorgesteld 10 februari 2026</text:p>
      <text:p text:style-name="ifm_p_mt.3.76mm_ifm">De Kamer,</text:p>
      <text:p text:style-name="ifm_p_mt.3.76mm_ifm">gehoord de beraadslaging,</text:p>
      <text:p text:style-name="ifm_p_mt.3.76mm_ifm">constaterende dat de Minister tijdens COP30 heeft uitgesproken zo snel mogelijk van fossiele brandstoffen af te willen stappen;</text:p>
      <text:p text:style-name="ifm_p_mt.3.76mm_ifm">overwegende dat leveringszekerheid en betaalbaarheid randvoorwaarden zijn voor een succesvolle energietransitie;</text:p>
      <text:p text:style-name="ifm_p_mt.3.76mm_ifm">verzoekt de regering in (inter)nationaal beleid te kiezen voor een realistisch en uitvoerbaar tijdpad richting klimaatneutraliteit, en niet verkrampt te sturen op zo snel mogelijke afbouw van fossiele energie zonder dat alternatieven en de infrastructuur op orde zij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4<text:tab/><text:page-number text:select-page="current"/></text:p>
      </style:footer>
    </style:master-page>
    <style:master-page xmlns:sdu-fn="http://schema.sdu.nl/2011/07/functions" style:name="Landscape" style:page-layout-name="landscape-margin-text">
      <style:footer>
        <text:p text:style-name="footer">Tweede Kamer, vergaderjaar 2025-2026, 31 79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Van den Berg over in (inter)nationaal beleid kiezen voor een realistisch en uitvoerbaar tijdpad richting klimaatneutraliteit</dc:title>
    <meta:user-defined meta:name="OVERHEIDop.ParlID/DC.identifier">kst-31793-294</meta:user-defined>
    <meta:user-defined meta:name="OVERHEIDop.ondernummer">294</meta:user-defined>
    <meta:user-defined meta:name="DCTERMS.W3CDTF/DCTERMS.available">2026-02-11</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Motie van het lid Van den Berg over in (inter)nationaal beleid kiezen voor een realistisch en uitvoerbaar tijdpad richting klimaatneutraliteit</meta:user-defined>
    <meta:user-defined meta:name="OVERHEIDop.indiener">D.J. van den Berg</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Internationale klimaatafspraken; Motie; Motie van het lid Van den Berg over in (inter)nationaal beleid kiezen voor een realistisch en uitvoerbaar tijdpad richting klimaatneutr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