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29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293
      <text:tab/>MOTIE VAN DE LEDEN VERMEER EN VAN DEN BERG</text:h>
      <text:p text:style-name="ifm_p_ifm">Voorgesteld 10 februari 2026</text:p>
      <text:p text:style-name="ifm_p_mt.3.76mm_ifm">De Kamer,</text:p>
      <text:p text:style-name="ifm_p_mt.3.76mm_ifm">gehoord de beraadslaging,</text:p>
      <text:p text:style-name="ifm_p_mt.3.76mm_ifm">constaterende dat Nederland samen met Colombia een nieuwe klimaattop wil organiseren over het uitfaseren van fossiele brandstoffen om hier alsnog internationale afspraken over te maken;</text:p>
      <text:p text:style-name="ifm_p_mt.3.76mm_ifm">overwegende dat nieuwe afspraken, processen en klimaattoppen niet bijdragen aan haalbaar, betaalbaar en uitvoerbaar klimaatbeleid;</text:p>
      <text:p text:style-name="ifm_p_mt.3.76mm_ifm">verzoekt de regering af te zien van het organiseren van een klimaattop,</text:p>
      <text:p text:style-name="ifm_p_mt.3.76mm_ifm">en gaat over tot de orde van de dag.</text:p>
      <text:p text:style-name="ifm_p_mt.3.76mm_ifm">Vermeer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793, nr. 2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793, nr. 2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nationale klimaatafspraken; Motie; Motie van de leden Vermeer en Van den Berg over afzien van het organiseren van een nieuwe klimaattop over het uitfaseren van fossiele brandstoffen</dc:title>
    <meta:user-defined meta:name="OVERHEIDop.ParlID/DC.identifier">kst-31793-293</meta:user-defined>
    <meta:user-defined meta:name="OVERHEIDop.ondernummer">293</meta:user-defined>
    <meta:user-defined meta:name="DCTERMS.W3CDTF/DCTERMS.available">2026-02-11</meta:user-defined>
    <meta:user-defined meta:name="OVERHEIDop.KamerstukTypen/DC.type">Motie</meta:user-defined>
    <meta:user-defined meta:name="OVERHEIDop.dossiernummer">317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ermeer en Van den Berg over afzien van het organiseren van een nieuwe klimaattop over het uitfaseren van fossiele brandstoffen</meta:user-defined>
    <meta:user-defined meta:name="OVERHEIDop.indiener">D.J. van den Berg</meta:user-defined>
    <meta:user-defined meta:name="OVERHEIDop.indiener">H. Vermeer</meta:user-defined>
    <meta:user-defined meta:name="OVERHEIDop.dossiertitel">Internationale klimaatafspr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0</meta:user-defined>
    <meta:user-defined meta:name="DC.title">Internationale klimaatafspraken; Motie; Motie van de leden Vermeer en Van den Berg over afzien van het organiseren van een nieuwe klimaattop over het uitfaseren van fossiele brandsto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