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9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92
      <text:tab/>MOTIE VAN HET LID TEUNISSEN</text:h>
      <text:p text:style-name="ifm_p_ifm">Voorgesteld 10 februari 2026</text:p>
      <text:p text:style-name="ifm_p_mt.3.76mm_ifm">De Kamer,</text:p>
      <text:p text:style-name="ifm_p_mt.3.76mm_ifm">gehoord de beraadslaging,</text:p>
      <text:p text:style-name="ifm_p_mt.3.76mm_ifm">overwegende dat er wereldwijde afspraken liggen om ontbossing tegen te gaan, zoals de toezegging om in 2030 een einde te maken aan ontbossing (COP21), maar dat ontbossing nauwelijks afneemt;</text:p>
      <text:p text:style-name="ifm_p_mt.3.76mm_ifm">constaterende dat er tijdens COP30 verschillende initiatieven zijn gestart om wereldwijde ontbossing tegen te gaan, zoals de Deforestation Roadmap en het Tropical Forest Forever Facility;</text:p>
      <text:p text:style-name="ifm_p_mt.3.76mm_ifm">overwegende dat andere landen zoals Noorwegen, Portugal, Indonesië en Brazilië al investeringen hebben toegezegd;</text:p>
      <text:p text:style-name="ifm_p_mt.3.76mm_ifm">overwegende dat het Ministerie van Financiën samen met het Ministerie van Klimaat en Groene Groei een grote rol speelt in het financieren van het Tropical Forest Forever Facility via zogenaamde garanties of directe investeringen;</text:p>
      <text:p text:style-name="ifm_p_mt.3.76mm_ifm">verzoekt de regering om een structurele bijdrage aan het Tropical Forest Forever Facility voor te bereiden, en hier de Kamer ruim voor Prinsjesdag over te informer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2<text:tab/><text:page-number text:select-page="current"/></text:p>
      </style:footer>
    </style:master-page>
    <style:master-page xmlns:sdu-fn="http://schema.sdu.nl/2011/07/functions" style:name="Landscape" style:page-layout-name="landscape-margin-text">
      <style:footer>
        <text:p text:style-name="footer">Tweede Kamer, vergaderjaar 2025-2026, 31 793,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het lid Teunissen over een structurele bijdrage voorbereiden aan het Tropical Forest Forever Facility</dc:title>
    <meta:user-defined meta:name="OVERHEIDop.ParlID/DC.identifier">kst-31793-292</meta:user-defined>
    <meta:user-defined meta:name="OVERHEIDop.ondernummer">292</meta:user-defined>
    <meta:user-defined meta:name="DCTERMS.W3CDTF/DCTERMS.available">2026-02-11</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Motie van het lid Teunissen over een structurele bijdrage voorbereiden aan het Tropical Forest Forever Facility</meta:user-defined>
    <meta:user-defined meta:name="OVERHEIDop.indiener">C. Teunissen</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Internationale klimaatafspraken; Motie; Motie van het lid Teunissen over een structurele bijdrage voorbereiden aan het Tropical Forest Forever Fac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