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91
      <text:tab/>MOTIE VAN HET LID TEUNISSEN</text:h>
      <text:p text:style-name="ifm_p_ifm">Voorgesteld 10 februari 2026</text:p>
      <text:p text:style-name="ifm_p_mt.3.76mm_ifm">De Kamer,</text:p>
      <text:p text:style-name="ifm_p_mt.3.76mm_ifm">gehoord de beraadslaging,</text:p>
      <text:p text:style-name="ifm_p_mt.3.76mm_ifm">constaterende dat de voorzitter van de Braziliaanse COP30 twee roadmaps ontwikkelt, gericht op concrete strategieën en acties voor het implementeren van de uitkomsten van de Global Stocktake, waaronder de Transitioning Away From Fossil Fuels Roadmap;</text:p>
      <text:p text:style-name="ifm_p_mt.3.76mm_ifm">overwegende dat Nederland samenwerkt met Colombia en indirect Brazilië aan de Eerste Internationale Conferentie over de rechtvaardige afbouw van fossiele brandstoffen;</text:p>
      <text:p text:style-name="ifm_p_mt.3.76mm_ifm">overwegende dat deze conferentie een uitgelezen kans biedt om de roadmaps inhoudelijk te versterken en bij te dragen aan ambitieuze klimaatactie;</text:p>
      <text:p text:style-name="ifm_p_mt.3.76mm_ifm">verzoekt de regering om zich actief in te zetten voor samenwerking met Brazilië, zodat de uitkomsten van de conferentie in Colombia worden opgenomen in de Transitioning Away From Fossil Fuels Roadmap,</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1<text:tab/><text:page-number text:select-page="current"/></text:p>
      </style:footer>
    </style:master-page>
    <style:master-page xmlns:sdu-fn="http://schema.sdu.nl/2011/07/functions" style:name="Landscape" style:page-layout-name="landscape-margin-text">
      <style:footer>
        <text:p text:style-name="footer">Tweede Kamer, vergaderjaar 2025-2026, 31 79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Teunissen over de uitkomsten van de conferentie in Colombia opnemen in de Transitioning Away From Fossil Fuels Roadmap</dc:title>
    <meta:user-defined meta:name="OVERHEIDop.ParlID/DC.identifier">kst-31793-291</meta:user-defined>
    <meta:user-defined meta:name="OVERHEIDop.ondernummer">291</meta:user-defined>
    <meta:user-defined meta:name="DCTERMS.W3CDTF/DCTERMS.available">2026-02-11</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Motie van het lid Teunissen over de uitkomsten van de conferentie in Colombia opnemen in de Transitioning Away From Fossil Fuels Roadmap</meta:user-defined>
    <meta:user-defined meta:name="OVERHEIDop.indiener">C. Teunissen</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Internationale klimaatafspraken; Motie; Motie van het lid Teunissen over de uitkomsten van de conferentie in Colombia opnemen in de Transitioning Away From Fossil Fuels Roadm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