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9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90
      <text:tab/>MOTIE VAN HET LID VAN OOSTERHOUT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constaterende dat Nederland samen met Colombia op 28 en 29 april een internationale klimaatconferentie over de transitie weg van fossiele brandstoffen organiseert;</text:p>
      <text:p text:style-name="ifm_p_mt.3.76mm_ifm">constaterende dat vertegenwoordigers van fossiele energiebedrijven in groten getale aanwezig waren bij de laatste klimaattop in Brazilië;</text:p>
      <text:p text:style-name="ifm_p_mt.3.76mm_ifm">overwegende dat de lobby van fossiele bedrijven internationale samenwerking en afspraken over de transitie weg van fossiele brandstoffen vertraagt;</text:p>
      <text:p text:style-name="ifm_p_mt.3.76mm_ifm">verzoekt de regering als medevoorzitter geen vertegenwoordigers van de fossiele industrie uit te nodigen voor de klimaatconferentie in Colombia,</text:p>
      <text:p text:style-name="ifm_p_mt.3.76mm_ifm">en gaat over tot de orde van de dag.</text:p>
      <text:p text:style-name="ifm_p_mt.3.76mm_ifm">Van Oosterho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93, nr. 2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93, nr. 2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Van Oosterhout over geen vertegenwoordigers van de fossiele industrie uitnodigen voor de klimaatconferentie in Colombia</dc:title>
    <meta:user-defined meta:name="OVERHEIDop.ParlID/DC.identifier">kst-31793-290</meta:user-defined>
    <meta:user-defined meta:name="OVERHEIDop.ondernummer">290</meta:user-defined>
    <meta:user-defined meta:name="DCTERMS.W3CDTF/DCTERMS.available">2026-02-11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Oosterhout over geen vertegenwoordigers van de fossiele industrie uitnodigen voor de klimaatconferentie in Colombia</meta:user-defined>
    <meta:user-defined meta:name="OVERHEIDop.indiener">A.S. van Oosterhout</meta:user-defined>
    <meta:user-defined meta:name="OVERHEIDop.dossiertitel">Internationale klimaatafspr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Internationale klimaatafspraken; Motie; Motie van het lid Van Oosterhout over geen vertegenwoordigers van de fossiele industrie uitnodigen voor de klimaatconferentie in Colombi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