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77
      <text:tab/>BRIEF VAN DE MINISTER VAN KLIMAAT EN GROENE GROEI</text:h>
      <text:p text:style-name="ifm_p_mt.3.76mm_ifm">Aan de Voorzitter van de Tweede Kamer der Staten-Generaal</text:p>
      <text:p text:style-name="ifm_p_mt.3.76mm_ifm">Den Haag, 14 november 2024</text:p>
      <text:p text:style-name="ifm_p_mt.3.76mm_ifm">Hierbij informeer ik u, mede namens de Minister van Buitenlandse Zaken, over recente ontwikkelingen tijdens de COP29. De klimaattop in Azerbeidzjan is afgelopen maandag van start gegaan. Er staat veel op het spel. Het is belangrijk om hier de doelen van het Parijsakkoord verder uit te werken en te blijven opvolgen.</text:p>
      <text:p text:style-name="ifm_p_mt.3.76mm_ifm">Gisteren zijn hier stevige uitspraken gedaan door de president van Azerbeidzjan aan het adres van Nederland en Frankrijk. Het kabinet heeft hier, bij monde van de Minister van Buitenlandse Zaken, gisteren op gereageerd. Het Kabinet acht het van belang te benadrukken dat het deze ongefundeerde uitingen ongepast en onjuist vindt. Nederland is altijd een actieve pleitbezorger geweest van de belangen van de Caribische delen van het Koninkrijk en zal dit in EU verband blijven doen tijdens deze COP.</text:p>
      <text:p text:style-name="ifm_p_mt.3.76mm_ifm">Ook het kabinet is van mening dat de COP een plek is waar er in alle vrijheid gesproken en onderhandeld kan worden over klimaatactie. Het kabinet schaart zich hier volledig achter. Deze uitlatingen leiden af van waar het tijdens de COP om gaat, namelijk uitvoering geven aan het Parijsakkoord. Het kabinet zal dit signaal nogmaals afgeven aan het voorzitterschap van de COP.</text:p>
      <text:p text:style-name="ifm_p_mt.3.76mm_ifm">Het Kabinet blijft zich inzetten voor onze klimaatambities en om deze COP tot een succes te maken. Om die reden acht het kabinet het van belang dat de Nederlandse afvaardiging van het kabinet zich ter plaatse, zoals gepland, inzet om voor Nederland en de Caribische delen van het Koninkrijk stevige afspraken te mak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93, nr. 277<text:tab/><text:page-number text:select-page="current"/></text:p>
      </style:footer>
    </style:master-page>
    <style:master-page xmlns:sdu-fn="http://schema.sdu.nl/2011/07/functions" style:name="Landscape" style:page-layout-name="landscape-margin-text">
      <style:footer>
        <text:p text:style-name="footer">Tweede Kamer, vergaderjaar 2024-2025, 31 79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Uitspraken president van Azerbeidzjan tijdens de COP29</dc:title>
    <meta:user-defined meta:name="OVERHEIDop.ParlID/DC.identifier">kst-31793-277</meta:user-defined>
    <meta:user-defined meta:name="OVERHEIDop.ondernummer">277</meta:user-defined>
    <meta:user-defined meta:name="DCTERMS.W3CDTF/DCTERMS.available">2024-11-19</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9/xml/MC-OEP-Kamerstuk-Web.xml</meta:user-defined>
    <meta:user-defined meta:name="OVERHEIDop.documenttitel">Uitspraken president van Azerbeidzjan tijdens de COP29</meta:user-defined>
    <meta:user-defined meta:name="OVERHEIDop.indiener">S.T.M. Hermans</meta:user-defined>
    <meta:user-defined meta:name="OVERHEIDop.dossiertitel">Internationale klimaatafspr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Internationale klimaatafspraken; Brief regering; Uitspraken president van Azerbeidzjan tijdens de COP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