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66
      <text:tab/>MOTIE VAN HET LID VAN HOUWELINGEN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e regering het voorgenomen klimaatbeleid in versneld tempo wil uitvoeren;</text:p>
      <text:p text:style-name="ifm_p_mt.3.76mm_ifm">constaterende dat netbeheerders waarschuwen voor een overbelasting van ons stroomnet;</text:p>
      <text:p text:style-name="ifm_p_mt.3.76mm_ifm">overwegende dat Nederland niet kan functioneren zonder een goed en betrouwbaar elektriciteitsnet;</text:p>
      <text:p text:style-name="ifm_p_mt.3.76mm_ifm">verzoekt de regering af te zien van de 2040-doelstellingen en de energietransitie juist te vertragen/pauzeren, ten minste totdat het stroomnet de transitie daadwerkelijk aanka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93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93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Van Houwelingen over afzien van de 2040 doelstellingen en de energietransitie vertragen tot het stroomnet de transitie aankan</dc:title>
    <meta:user-defined meta:name="OVERHEIDop.ParlID/DC.identifier">kst-31793-266</meta:user-defined>
    <meta:user-defined meta:name="OVERHEIDop.ondernummer">266</meta:user-defined>
    <meta:user-defined meta:name="DCTERMS.W3CDTF/DCTERMS.available">2024-03-22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afzien van de 2040 doelstellingen en de energietransitie vertragen tot het stroomnet de transitie aankan</meta:user-defined>
    <meta:user-defined meta:name="OVERHEIDop.indiener">P. van Houwelingen</meta:user-defined>
    <meta:user-defined meta:name="OVERHEIDop.dossiertitel">Internationale klimaatafspr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Internationale klimaatafspraken; Motie; Motie van het lid Van Houwelingen over afzien van de 2040 doelstellingen en de energietransitie vertragen tot het stroomnet de transitie aan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