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61
      <text:tab/>MOTIE VAN HET LID POSTMA C.S.</text:h>
      <text:p text:style-name="ifm_p_ifm">Voorgesteld 21 maart 2024</text:p>
      <text:p text:style-name="ifm_p_mt.3.76mm_ifm">De Kamer,</text:p>
      <text:p text:style-name="ifm_p_mt.3.76mm_ifm">gehoord de beraadslaging,</text:p>
      <text:p text:style-name="ifm_p_mt.3.76mm_ifm">overwegende dat Nederland in Europa aan lijkt te sturen op het vastleggen van een Europees klimaattussendoel in 2040 van 90% netto CO<text:span text:style-name="ifm_span_font.subscript_ifm">2</text:span>-reductie;</text:p>
      <text:p text:style-name="ifm_p_mt.3.76mm_ifm">constaterende dat de voorstellen die onder het doel om 90% te halen liggen nog discutabel zijn op het gebied van maatschappelijk draagvlak, zoals bijstook van biomassa, en dat er te weinig voorstellen zijn op het gebied van natuurlijk opslaan en vasthouden van CO<text:span text:style-name="ifm_span_font.subscript_ifm">2</text:span>;</text:p>
      <text:p text:style-name="ifm_p_mt.3.76mm_ifm">constaterende dat de impact op Nederland van de voorstellen die hieruit kunnen voortkomen, zoals voorstellen over CCS, mogelijk zeer groot is;</text:p>
      <text:p text:style-name="ifm_p_mt.3.76mm_ifm">constaterende dat het in heel Europa belasten van vliegverkeer een veel grotere rol zou kunnen spelen;</text:p>
      <text:p text:style-name="ifm_p_mt.3.76mm_ifm">constaterende dat maatregelen die worden voorgesteld nog niet goed zijn doorgerekend voor Nederland op de effecten op huishoudens in relatie tot energiearmoede of op de effecten op het mkb;</text:p>
      <text:p text:style-name="ifm_p_mt.3.76mm_ifm">verzoekt de regering zich voorlopig niet te committeren aan een EU-klimaatdoel voor 2040, maar zich in te zetten om in EU-verband tot een pakket voorstellen en maatregelen te komen die de energiearmoede in Nederland niet vergroten en die daarnaast uitvoerbaar zijn voor Nederland, en over deze inzet elk kwartaal aan de Tweede Kamer te rapporteren,</text:p>
      <text:p text:style-name="ifm_p_mt.3.76mm_ifm">en gaat over tot de orde van de dag.</text:p>
      <text:p text:style-name="ifm_p_mt.3.76mm_ifm">Postma</text:p>
      <text:p text:style-name="ifm_p_ifm">Verme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61<text:tab/><text:page-number text:select-page="current"/></text:p>
      </style:footer>
    </style:master-page>
    <style:master-page xmlns:sdu-fn="http://schema.sdu.nl/2011/07/functions" style:name="Landscape" style:page-layout-name="landscape-margin-text">
      <style:footer>
        <text:p text:style-name="footer">Tweede Kamer, vergaderjaar 2023-2024, 31 79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het lid Postma c.s. over inzetten op een pakket voorstellen en maatregelen die de energie-armoede in Nederland niet vergroten en daarnaast uitvoerbaar zijn voor Nederland</dc:title>
    <meta:user-defined meta:name="OVERHEIDop.ParlID/DC.identifier">kst-31793-261</meta:user-defined>
    <meta:user-defined meta:name="OVERHEIDop.ondernummer">261</meta:user-defined>
    <meta:user-defined meta:name="DCTERMS.W3CDTF/DCTERMS.available">2024-03-22</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het lid Postma c.s. over inzetten op een pakket voorstellen en maatregelen die de energie-armoede in Nederland niet vergroten en daarnaast uitvoerbaar zijn voor Nederland</meta:user-defined>
    <meta:user-defined meta:name="OVERHEIDop.indiener">A.J. Flach</meta:user-defined>
    <meta:user-defined meta:name="OVERHEIDop.indiener">H. Vermeer</meta:user-defined>
    <meta:user-defined meta:name="OVERHEIDop.indiener">W.L. Postma</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Internationale klimaatafspraken; Motie; Motie van het lid Postma c.s. over inzetten op een pakket voorstellen en maatregelen die de energie-armoede in Nederland niet vergroten en daarnaast uitvoerbaar zijn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