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59
      <text:tab/>MOTIE VAN DE LEDEN TEUNISSEN EN KRÖGER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de Europese Commissie broeikasgassenreductie van 90% in 2040 aanbeveelt;</text:p>
      <text:p text:style-name="ifm_p_mt.3.76mm_ifm">overwegende dat de Commissie de komende tijd een strategische dialoog wil starten over de uitwerking hiervan;</text:p>
      <text:p text:style-name="ifm_p_mt.3.76mm_ifm">overwegende dat het hier gaat om een nettoklimaatdoel, welke een optelsom is van emissiereductie, natuurlijke CO<text:span text:style-name="ifm_span_font.subscript_ifm">2</text:span>-opslag en technologische vormen van CO<text:span text:style-name="ifm_span_font.subscript_ifm">2</text:span>-afvang en -opslag;</text:p>
      <text:p text:style-name="ifm_p_mt.3.76mm_ifm">overwegende dat laatstgenoemde technologieën relatief nieuw zijn en nog niet op industriële schaal bewezen zijn;</text:p>
      <text:p text:style-name="ifm_p_mt.3.76mm_ifm">verzoekt de regering in Europees verband ervoor te pleiten om in de uitwerking van de klimaatdoelen transparant te zijn over respectievelijk het aandeel emissiereductie, landgebruik en CCS/CCU,</text:p>
      <text:p text:style-name="ifm_p_mt.3.76mm_ifm">en gaat over tot de orde van de dag.</text:p>
      <text:p text:style-name="ifm_p_mt.3.76mm_ifm">Teuni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93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93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de leden Teunissen en Kröger over er voor pleiten om in de uitwerking van de klimaatdoelen transparant te zijn over respectievelijk het aandeel emissiereductie/landgebruik en CCS/CCU</dc:title>
    <meta:user-defined meta:name="OVERHEIDop.ParlID/DC.identifier">kst-31793-259</meta:user-defined>
    <meta:user-defined meta:name="OVERHEIDop.ondernummer">259</meta:user-defined>
    <meta:user-defined meta:name="DCTERMS.W3CDTF/DCTERMS.available">2024-03-22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eunissen en Kröger over er voor pleiten om in de uitwerking van de klimaatdoelen transparant te zijn over respectievelijk het aandeel emissiereductie/landgebruik en CCS/CCU</meta:user-defined>
    <meta:user-defined meta:name="OVERHEIDop.indiener">S.C. Kröger</meta:user-defined>
    <meta:user-defined meta:name="OVERHEIDop.indiener">C. Teunissen</meta:user-defined>
    <meta:user-defined meta:name="OVERHEIDop.dossiertitel">Internationale klimaatafspr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Internationale klimaatafspraken; Motie; Motie van de leden Teunissen en Kröger over er voor pleiten om in de uitwerking van de klimaatdoelen transparant te zijn over respectievelijk het aandeel emissiereductie/landgebruik en CCS/CC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