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58
      <text:tab/>MOTIE VAN HET LID FLACH</text:h>
      <text:p text:style-name="ifm_p_ifm">Voorgesteld 21 maart 2024</text:p>
      <text:p text:style-name="ifm_p_mt.3.76mm_ifm">De Kamer,</text:p>
      <text:p text:style-name="ifm_p_mt.3.76mm_ifm">gehoord de beraadslaging,</text:p>
      <text:p text:style-name="ifm_p_mt.3.76mm_ifm">constaterende dat de Europese Commissie met steun van onze regering wil inzetten op extra maatregelen voor verduurzaming van de gebouwde omgeving;</text:p>
      <text:p text:style-name="ifm_p_mt.3.76mm_ifm">constaterende dat de regering zich wil inzetten voor extra maatregelen voor de sectoren landbouw en landgebruik en voor volledige afschaffing van fossiele subsidies, wat direct ons belastingstelsel raakt;</text:p>
      <text:p text:style-name="ifm_p_mt.3.76mm_ifm">van mening dat de regering vanuit het oogpunt van subsidiariteit terughoudend moet zijn ten aanzien van Europese regels voor sectoren die minder gevoelig zijn voor internationale concurrentie en samenwerking, zoals gebouwde omgeving en landgebruik, en ten aanzien van maatregelen die ons belastingstelsel raken;</text:p>
      <text:p text:style-name="ifm_p_mt.3.76mm_ifm">verzoekt de regering vanuit het oogpunt van subsidiariteit zich zeer terughoudend op te stellen als het gaat om extra inzet voor de sectoren gebouwde omgeving, landbouw en landgebruik en als het gaat om maatregelen die ons belastingstelsel raken, als mogelijke uitwerking van eventuele nieuwe klimaatdoel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58<text:tab/><text:page-number text:select-page="current"/></text:p>
      </style:footer>
    </style:master-page>
    <style:master-page xmlns:sdu-fn="http://schema.sdu.nl/2011/07/functions" style:name="Landscape" style:page-layout-name="landscape-margin-text">
      <style:footer>
        <text:p text:style-name="footer">Tweede Kamer, vergaderjaar 2023-2024, 31 79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Flach over zich zeer terughoudend opstellen als het gaat om extra inzet voor de sectoren gebouwde omgeving, landbouw en landgebruik en om maatregelen die ons belastingstelsel raken</dc:title>
    <meta:user-defined meta:name="OVERHEIDop.ParlID/DC.identifier">kst-31793-258</meta:user-defined>
    <meta:user-defined meta:name="OVERHEIDop.ondernummer">258</meta:user-defined>
    <meta:user-defined meta:name="DCTERMS.W3CDTF/DCTERMS.available">2024-03-22</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het lid Flach over zich zeer terughoudend opstellen als het gaat om extra inzet voor de sectoren gebouwde omgeving, landbouw en landgebruik en om maatregelen die ons belastingstelsel raken</meta:user-defined>
    <meta:user-defined meta:name="OVERHEIDop.indiener">A.J. Flach</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Internationale klimaatafspraken; Motie; Motie van het lid Flach over zich zeer terughoudend opstellen als het gaat om extra inzet voor de sectoren gebouwde omgeving, landbouw en landgebruik en om maatregelen die ons belastingstelsel 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