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257
      <text:tab/>MOTIE VAN HET LID ERKENS </text:h>
      <text:p text:style-name="ifm_p_ifm">Voorgesteld 21 maart 2024</text:p>
      <text:p text:style-name="ifm_p_mt.3.76mm_ifm">De Kamer,</text:p>
      <text:p text:style-name="ifm_p_mt.3.76mm_ifm">gehoord de beraadslaging,</text:p>
      <text:p text:style-name="ifm_p_mt.3.76mm_ifm">constaterende dat er zich in de energietransitie talloze knelpunten in de uitvoering voordoen waardoor projecten vertraging oplopen zoals door trage vergunningsverlening, overmatige bureaucratie of netcongestie;</text:p>
      <text:p text:style-name="ifm_p_mt.3.76mm_ifm">constaterende dat de Europese Commissie aangeeft dat een goede uitvoering</text:p>
      <text:p text:style-name="ifm_p_ifm">van bestaand beleid al tot 88% reductie zou leiden in 2040;</text:p>
      <text:p text:style-name="ifm_p_mt.3.76mm_ifm">verzoekt de regering om in Brussel aan te geven dat voor Nederland bij een potentieel EU-klimaatdoel voor 2040 een stevig uitvoeringspakket randvoorwaardelijk is;</text:p>
      <text:p text:style-name="ifm_p_mt.3.76mm_ifm">verzoekt de regering om op dit punt een coalitie van lidstaten te smeden die dit samen verder uitwerken en ook samen optrekken hierop in de onderhandelingen richting dat doel;</text:p>
      <text:p text:style-name="ifm_p_mt.3.76mm_ifm">verzoekt de regering om de Kamer uiterlijk in de zomer van 2024 uitgebreid te informeren over de gewenste onderdelen van het uitvoeringspakket,</text:p>
      <text:p text:style-name="ifm_p_mt.3.76mm_ifm">en gaat over tot de orde van de dag.</text:p>
      <text:p text:style-name="ifm_p_mt.3.76mm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793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793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Motie; Motie van het lid Erkens over aangeven dat voor Nederland bij een potentieel EU-klimaatdoel voor 2040 een stevig uitvoeringspakket randvoorwaardelijk is</dc:title>
    <meta:user-defined meta:name="OVERHEIDop.ParlID/DC.identifier">kst-31793-257</meta:user-defined>
    <meta:user-defined meta:name="OVERHEIDop.ondernummer">257</meta:user-defined>
    <meta:user-defined meta:name="DCTERMS.W3CDTF/DCTERMS.available">2024-03-22</meta:user-defined>
    <meta:user-defined meta:name="OVERHEIDop.KamerstukTypen/DC.type">Motie</meta:user-defined>
    <meta:user-defined meta:name="OVERHEIDop.dossiernummer">31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rkens over aangeven dat voor Nederland bij een potentieel EU-klimaatdoel voor 2040 een stevig uitvoeringspakket randvoorwaardelijk is</meta:user-defined>
    <meta:user-defined meta:name="OVERHEIDop.indiener">S.P.A. Erkens</meta:user-defined>
    <meta:user-defined meta:name="OVERHEIDop.dossiertitel">Internationale klimaatafspr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1</meta:user-defined>
    <meta:user-defined meta:name="DC.title">Internationale klimaatafspraken; Motie; Motie van het lid Erkens over aangeven dat voor Nederland bij een potentieel EU-klimaatdoel voor 2040 een stevig uitvoeringspakket randvoorwaardelijk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