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50
      <text:tab/>MOTIE VAN DE LEDEN THIJSSEN EN VAN DER LEE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klimaatverandering volgens de World Health Organization de grootste bedreiging voor de gezondheid van de mensheid is;</text:p>
      <text:p text:style-name="ifm_p_mt.3.76mm_ifm">constaterende dat Nederland koploper wil zijn op het gebied van klimaatadaptatie;</text:p>
      <text:p text:style-name="ifm_p_mt.3.76mm_ifm">verzoekt de regering te onderzoeken hoe Nederlandse klimaatadaptatie-inspanningen meer en beter kunnen bijdragen aan adaptatie in de gezondheidssector, met name in klimaatkwetsbare partnerlanden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Thijssen en Van der Lee over onderzoeken hoe Nederlandse klimaatadaptatie-inspanningen meer en beter kunnen bijdragen aan adaptie in de gezondheidssector</dc:title>
    <meta:user-defined meta:name="OVERHEIDop.ParlID/DC.identifier">kst-31793-250</meta:user-defined>
    <meta:user-defined meta:name="OVERHEIDop.ondernummer">250</meta:user-defined>
    <meta:user-defined meta:name="DCTERMS.W3CDTF/DCTERMS.available">2023-07-07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r Lee over onderzoeken hoe Nederlandse klimaatadaptatie-inspanningen meer en beter kunnen bijdragen aan adaptie in de gezondheidssector</meta:user-defined>
    <meta:user-defined meta:name="OVERHEIDop.indiener">T.M.T. van der Lee</meta:user-defined>
    <meta:user-defined meta:name="OVERHEIDop.indiener">J. Thij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ternationale klimaatafspraken; Motie; Motie van de leden Thijssen en Van der Lee over onderzoeken hoe Nederlandse klimaatadaptatie-inspanningen meer en beter kunnen bijdragen aan adaptie in de gezondheids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