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49
      <text:tab/>MOTIE VAN DE LEDEN VAN DER GRAAF EN STOFFER</text:h>
      <text:p text:style-name="ifm_p_ifm">Voorgesteld 5 juli 2023</text:p>
      <text:p text:style-name="ifm_p_mt.3.76mm_ifm">De Kamer,</text:p>
      <text:p text:style-name="ifm_p_mt.3.76mm_ifm">gehoord de beraadslaging,</text:p>
      <text:p text:style-name="ifm_p_mt.3.76mm_ifm">constaterende dat lage- en middeninkomenslanden voor hun voedselvoorziening veelal te afhankelijk zijn van de internationale markt en ruimte moeten krijgen hun eigen landbouwsector verder te ontwikkelen;</text:p>
      <text:p text:style-name="ifm_p_mt.3.76mm_ifm">overwegende dat inheemse en «vergeten» gewassen zoals fonio, sorghum, cassave, teff en giersten cruciaal zijn voor de voedselzekerheid en klimaatweerbaarheid van lokale bevolkingsgroepen;</text:p>
      <text:p text:style-name="ifm_p_mt.3.76mm_ifm">constaterende dat onderzoek en beleid gericht op bovengenoemde gewassen de afgelopen decennia achterbleef;</text:p>
      <text:p text:style-name="ifm_p_mt.3.76mm_ifm">overwegende dat samenwerking met lokale gemeenschappen van cruciaal belang is om te garanderen dat onderzoeksresultaten aansluiten bij de lokale realiteit, behoeftes en kennis;</text:p>
      <text:p text:style-name="ifm_p_mt.3.76mm_ifm">overwegende dat participatieve plantveredeling een efficiënte en effectieve manier is om samen met lokale gemeenschappen gewassen te veredelen die commercieel interessant en klimaatweerbaar zijn, en tegemoetkomen aan de wensen van boeren en consumenten;</text:p>
      <text:p text:style-name="ifm_p_mt.3.76mm_ifm">verzoekt de regering om nationale en lokale landbouwonderzoekinstituten te ondersteunen, indien nodig met extra budget, voor participatief onderzoek naar en ontwikkeling van «vergeten» gewassen, en ervoor te zorgen dat het budget in samenspraak met lokale gemeenschappen wordt aangewend voor participatieve plantveredelingsmethoden,</text:p>
      <text:p text:style-name="ifm_p_mt.3.76mm_ifm">en gaat over tot de orde van de dag.</text:p>
      <text:p text:style-name="ifm_p_mt.3.76mm_ifm">Van der Graaf</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9<text:tab/><text:page-number text:select-page="current"/></text:p>
      </style:footer>
    </style:master-page>
    <style:master-page xmlns:sdu-fn="http://schema.sdu.nl/2011/07/functions" style:name="Landscape" style:page-layout-name="landscape-margin-text">
      <style:footer>
        <text:p text:style-name="footer">Tweede Kamer, vergaderjaar 2022-2023, 31 79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Van der Graaf en Stoffer over ondersteuning bieden aan nationale en lokale landbouwonderzoeksinstituten voor participatief onderzoek naar de ontwikkeling van vergeten gewassen</dc:title>
    <meta:user-defined meta:name="OVERHEIDop.ParlID/DC.identifier">kst-31793-249</meta:user-defined>
    <meta:user-defined meta:name="OVERHEIDop.ondernummer">249</meta:user-defined>
    <meta:user-defined meta:name="DCTERMS.W3CDTF/DCTERMS.available">2023-07-07</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Van der Graaf en Stoffer over ondersteuning bieden aan nationale en lokale landbouwonderzoeksinstituten voor participatief onderzoek naar de ontwikkeling van vergeten gewassen</meta:user-defined>
    <meta:user-defined meta:name="OVERHEIDop.indiener">C. Stoffer</meta:user-defined>
    <meta:user-defined meta:name="OVERHEIDop.indiener">S.J.F. van der Graaf</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rnationale klimaatafspraken; Motie; Motie van de leden Van der Graaf en Stoffer over ondersteuning bieden aan nationale en lokale landbouwonderzoeksinstituten voor participatief onderzoek naar de ontwikkeling van vergeten 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