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48
      <text:tab/>MOTIE VAN HET LID VAN DER GRAAF</text:h>
      <text:p text:style-name="ifm_p_ifm">Voorgesteld 5 juli 2023</text:p>
      <text:p text:style-name="ifm_p_mt.3.76mm_ifm">De Kamer,</text:p>
      <text:p text:style-name="ifm_p_mt.3.76mm_ifm">gehoord de beraadslaging,</text:p>
      <text:p text:style-name="ifm_p_mt.3.76mm_ifm">overwegende dat de besteding van publieke klimaatfinanciering in elk geval ook gericht dient te zijn op de behoefte en capaciteit van vrouwen en meisjes in de meest kwetsbare gemeenschappen en op de watersector waar zij van afhankelijk zijn;</text:p>
      <text:p text:style-name="ifm_p_mt.3.76mm_ifm">overwegende dat dit ook in lijn is met de Locally Led Adaptation (LLA) Principles waar Nederland zich tijdens COP26 aan heeft gecommitteerd;</text:p>
      <text:p text:style-name="ifm_p_mt.3.76mm_ifm">verzoekt de regering met het oog op klimaatverandering te waarborgen dat de Nederlandse inzet in de watersector met name vrouwen en meisjes in de meest kwetsbare gebieden blijft dienen en het recht op drinkwater en sanitaire voorzieningen niet in het geding komt,</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48<text:tab/><text:page-number text:select-page="current"/></text:p>
      </style:footer>
    </style:master-page>
    <style:master-page xmlns:sdu-fn="http://schema.sdu.nl/2011/07/functions" style:name="Landscape" style:page-layout-name="landscape-margin-text">
      <style:footer>
        <text:p text:style-name="footer">Tweede Kamer, vergaderjaar 2022-2023, 31 79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het lid Van der Graaf over waarborgen dat de Nederlandse inzet in de watersector met name vrouwen en meisjes in de meest kwetsbare gebieden blijft dienen</dc:title>
    <meta:user-defined meta:name="OVERHEIDop.ParlID/DC.identifier">kst-31793-248</meta:user-defined>
    <meta:user-defined meta:name="OVERHEIDop.ondernummer">248</meta:user-defined>
    <meta:user-defined meta:name="DCTERMS.W3CDTF/DCTERMS.available">2023-07-07</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Motie van het lid Van der Graaf over waarborgen dat de Nederlandse inzet in de watersector met name vrouwen en meisjes in de meest kwetsbare gebieden blijft dienen</meta:user-defined>
    <meta:user-defined meta:name="OVERHEIDop.indiener">S.J.F. van der Graaf</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Internationale klimaatafspraken; Motie; Motie van het lid Van der Graaf over waarborgen dat de Nederlandse inzet in de watersector met name vrouwen en meisjes in de meest kwetsbare gebieden blijft 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