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47
      <text:tab/>MOTIE VAN DE LEDEN KLINK EN AMHAOUCH</text:h>
      <text:p text:style-name="ifm_p_ifm">Voorgesteld 5 juli 2023</text:p>
      <text:p text:style-name="ifm_p_mt.3.76mm_ifm">De Kamer,</text:p>
      <text:p text:style-name="ifm_p_mt.3.76mm_ifm">gehoord de beraadslaging,</text:p>
      <text:p text:style-name="ifm_p_mt.3.76mm_ifm">constaterende dat landen buiten de EU grote voorraden aan kritieke grondstoffen hebben en dat deze voorraden in Afrika en Zuid-Amerika in veel gevallen door China en Rusland worden geëxploiteerd;</text:p>
      <text:p text:style-name="ifm_p_mt.3.76mm_ifm">overwegende dat kritieke grondstoffen zoals lithium en kobalt noodzakelijk zijn om de klimaattransitie door te maken;</text:p>
      <text:p text:style-name="ifm_p_mt.3.76mm_ifm">verzoekt de regering om vaart te maken met het zoeken naar nieuwe partnerschappen waarmee de Nederlandse en Europese toegang tot kritieke grondstoffen verbeterd kan worden en de Kamer actief over de voortgang van deze zoektocht te informeren,</text:p>
      <text:p text:style-name="ifm_p_mt.3.76mm_ifm">en gaat over tot de orde van de dag.</text:p>
      <text:p text:style-name="ifm_p_mt.3.76mm_ifm">Klin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7<text:tab/><text:page-number text:select-page="current"/></text:p>
      </style:footer>
    </style:master-page>
    <style:master-page xmlns:sdu-fn="http://schema.sdu.nl/2011/07/functions" style:name="Landscape" style:page-layout-name="landscape-margin-text">
      <style:footer>
        <text:p text:style-name="footer">Tweede Kamer, vergaderjaar 2022-2023, 31 79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de leden Klink en Amhaouch over zoeken naar nieuwe partnerschappen waarmee de Nederlandse en Europese toegang tot kritieke grondstoffen verbeterd kan worden</dc:title>
    <meta:user-defined meta:name="OVERHEIDop.ParlID/DC.identifier">kst-31793-247</meta:user-defined>
    <meta:user-defined meta:name="OVERHEIDop.ondernummer">247</meta:user-defined>
    <meta:user-defined meta:name="DCTERMS.W3CDTF/DCTERMS.available">2023-07-07</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de leden Klink en Amhaouch over zoeken naar nieuwe partnerschappen waarmee de Nederlandse en Europese toegang tot kritieke grondstoffen verbeterd kan worden</meta:user-defined>
    <meta:user-defined meta:name="OVERHEIDop.indiener">M. Amhaouch</meta:user-defined>
    <meta:user-defined meta:name="OVERHEIDop.indiener">J.J. Klink</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ternationale klimaatafspraken; Motie; Motie van de leden Klink en Amhaouch over zoeken naar nieuwe partnerschappen waarmee de Nederlandse en Europese toegang tot kritieke grondstoffen verbet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