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39
      <text:tab/>BRIEF VAN DE MINISTER VOOR KLIMAAT EN ENERGIE</text:h>
      <text:p text:style-name="ifm_p_mt.3.76mm_ifm">Aan de Voorzitter van de Tweede Kamer der Staten-Generaal</text:p>
      <text:p text:style-name="ifm_p_mt.3.76mm_ifm">Den Haag, 3 april 2023</text:p>
      <text:p text:style-name="ifm_p_mt.3.76mm_ifm">In het plenair debat over COP27 op 13 oktober jl. hebben het lid Bouke c.s. een motie<text:note text:id="ID-1085819-d36e80" text:note-class="footnote"><text:note-citation text:label="1 ">1</text:note-citation><text:note-body><text:p text:style-name="ifm_p_font.normal_size.6.93pt_mt..5mm_indent.-0.1161in_mleft.0.1161in_ifm">Kamerstuk 31 793, nr. 228</text:p></text:note-body></text:note> ingediend waarin de regering wordt verzocht om de VN-jongerenvertegenwoordigers te steunen in hun oproep voor een internationaal VN-onderzoek naar klimaatrechtvaardigheid. Deze motie is aangehouden tot de tekst van de resolutie waarin hierop wordt ingegaan bekend was. Mede namens de Minister van Buitenlandse Zaken en de Minister voor Buitenlandse Handel en Ontwikkelingssamenwerking informeer ik u hierbij over het standpunt van het kabinet.</text:p>
      <text:p text:style-name="ifm_p_mt.3.76mm_ifm">Met een groep van 18 landen heeft Vanuatu op 30 november jl. de concept-resolutietekst gepresenteerd. In de concept-resolutie wordt het Internationaal Gerechtshof verzocht om advies uit te brengen. Dit advies, dat niet-bindend is, zal betrekking hebben op de verantwoordelijkheden die landen onder internationaal recht hebben op het gebied van klimaat ten aanzien van huidige en toekomstige generaties, ten aanzien van <text:span text:style-name="ifm_span_font.italic_ifm">small island developing states</text:span> en andere landen die in het bijzonder kwetsbaar zijn voor de gevolgen van klimaatverandering.</text:p>
      <text:p text:style-name="ifm_p_mt.3.76mm_ifm">Alle VN-leden hebben de afgelopen periode de mogelijkheid gehad om deel te nemen aan de onderhandelingen over de concept-resolutietekst. 20 februari jl. is de definitieve tekst gepubliceerd<text:note text:id="ID-1085819-d36e96" text:note-class="footnote"><text:note-citation text:label="2 ">2</text:note-citation><text:note-body><text:p text:style-name="ifm_p_font.normal_size.6.93pt_mt..5mm_indent.-0.1161in_mleft.0.1161in_ifm">Vanuatu ICJ Initiative – Resolution</text:p></text:note-body></text:note></text:p>
      <text:p text:style-name="ifm_p_mt.3.76mm_ifm">Het kabinet is co-sponsor van de resolutie. De resolutie is tijdens de Algemene Vergadering van de Verenigde Naties van 29 maart jl aangenomen. Hiermee beschouw ik de motie als afgedaan.</text:p>
      <text:p text:style-name="ifm_p_mt.3.76mm_ifm">Tijdens ditzelfde debat heeft het lid Kröger c.s. een motie<text:note text:id="ID-1085819-d36e110" text:note-class="footnote"><text:note-citation text:label="3 ">3</text:note-citation><text:note-body><text:p text:style-name="ifm_p_font.normal_size.6.93pt_mt..5mm_indent.-0.1161in_mleft.0.1161in_ifm">Kamerstuk 31 793, nr. 221</text:p></text:note-body></text:note> ingediend waarin ze de regering verzoekt zich in te zetten voor een verhoging van de Europese inzet richting COP27. Tijdens COP27 heeft executive vice-president Frans Timmermans aangegeven dat de EU het Europese NDC voor 2030 zal updaten naar aanleiding van de uitkomsten van de Ff55 onderhandelingen. De inmiddels bereikte (voorlopige) akkoorden op het ETS, de ESR en de LULUCF zorgen er voor dat de EU bij volledige implementatie op een netto reductie van 57% in 2030 kan uitkomen<text:note text:id="ID-1085819-d36e118" text:note-class="footnote"><text:note-citation text:label="4 ">4</text:note-citation><text:note-body><text:p text:style-name="ifm_p_font.normal_size.6.93pt_mt..5mm_indent.-0.1161in_mleft.0.1161in_ifm">Zie ook Kamerstuk 21 501-08, nr. 889</text:p></text:note-body></text:note>. Daarnaast heeft de EU ook een belangrijke rol gespeeld bij de totstandkoming van het besluit om een fonds voor schade en verlies op te richten. Ik beschouw de motie hiermee als afgedaan maar zal me in EU blijven inzetten als aanjager van meer ambitie op de doelen van het Parijs Akkoord.</text:p>
      <text:p text:style-name="ifm_p_mt.3.76mm_ifm">De leden Kröger en Boucke hebben een motie<text:note text:id="ID-1085819-d36e129" text:note-class="footnote"><text:note-citation text:label="5 ">5</text:note-citation><text:note-body><text:p text:style-name="ifm_p_font.normal_size.6.93pt_mt..5mm_indent.-0.1161in_mleft.0.1161in_ifm">Kamerstuk 31 793, nr. 227</text:p></text:note-body></text:note> ingediend die de regering verzoekt om er bij gastheer Egypte op aan te dringen om ngo’s en klimaatdemonstranten toegang te verschaffen tot COP27. Voorafgaand en tijdens de COP is via verschillende kanalen met Egypte gesproken over de mensenrechtensituatie, toegang tot de COP voor NGO’s en maatschappelijk middenveld en inclusiviteit in het algemeen. Dit blijven belangrijke uitgangspunten voor het Kabinet waar we ons bij toekomstige klimaattoppen voor zullen inzetten. Ook deze motie beschouw ik als afgedaan.</text:p>
      <text:p text:style-name="ifm_p_mt.3.76mm_ifm">De leden Erkens en Bontenbal hebben een motie<text:note text:id="ID-1085819-d36e140" text:note-class="footnote"><text:note-citation text:label="6 ">6</text:note-citation><text:note-body><text:p text:style-name="ifm_p_font.normal_size.6.93pt_mt..5mm_indent.-0.1161in_mleft.0.1161in_ifm">Kamerstuk 31 793, nr. 215</text:p></text:note-body></text:note> ingediend die de regering verzoekt om tijdens de COP bilaterale win-winafspraken te maken die de strategische autonomie van Nederland op energiegebied vergroten. Tijdens COP27 heeft Nederland een MoU op waterstof ondertekend met Oman, daarnaast hebben de Minister-President en ik met Finland, Noorwegen, Algerije, Frankrijk, Duitsland, België, Namibië en Australië gesproken over de productie van energie en waterstof. Ik zal uw Kamer nader informeren zodra daar aanleiding voor is en beschouw deze motie voor nu als afged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9<text:tab/><text:page-number text:select-page="current"/></text:p>
      </style:footer>
    </style:master-page>
    <style:master-page xmlns:sdu-fn="http://schema.sdu.nl/2011/07/functions" style:name="Landscape" style:page-layout-name="landscape-margin-text">
      <style:footer>
        <text:p text:style-name="footer">Tweede Kamer, vergaderjaar 2022-2023, 31 79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Kabinetsstandpunt initiatief Vanuatu VN-resolutie adviesaanvraag klimaat aan het Internationaal Gerechtshof</dc:title>
    <meta:user-defined meta:name="OVERHEIDop.ParlID/DC.identifier">kst-31793-239</meta:user-defined>
    <meta:user-defined meta:name="OVERHEIDop.ondernummer">239</meta:user-defined>
    <meta:user-defined meta:name="DCTERMS.W3CDTF/DCTERMS.available">2023-04-12</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Kabinetsstandpunt initiatief Vanuatu VN-resolutie adviesaanvraag klimaat aan het Internationaal Gerechtshof</meta:user-defined>
    <meta:user-defined meta:name="OVERHEIDop.indiener">R.A.A. Jetten</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ternationale klimaatafspraken; Brief regering; Kabinetsstandpunt initiatief Vanuatu VN-resolutie adviesaanvraag klimaat aan het Internationaal Gerechts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