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8
      <text:tab/>BRIEF VAN DE MINISTER VOOR BUITENLANDSE HANDEL EN ONTWIKKELINGSSAMENWERKING</text:h>
      <text:p text:style-name="ifm_p_mt.3.76mm_ifm">Aan de Voorzitter van de Tweede Kamer der Staten-Generaal</text:p>
      <text:p text:style-name="ifm_p_mt.3.76mm_ifm">Den Haag, 9 maart 2023</text:p>
      <text:p text:style-name="ifm_p_mt.3.76mm_ifm">Naar aanleiding van het verzoek van de vaste commissie voor Buitenlandse Handel en Ontwikkelingssamenwerking van 2 februari jl. om het verslag van de VN-Waterconferentie tijdig met uw Kamer te delen voorafgaand aan het commissiedebat over de Internationale Klimaatstrategie, wil ik u als volgt informeren. Het commissiedebat over de Internationale Klimaatstrategie is daags na afloop van de VN-waterconferentie gepland. Gezien de betrokkenheid van meerdere bewindspersonen en de wens van het kabinet om de Kamer volledig te informeren over de behaalde resultaten, verzoek ik uw Kamer middels deze brief om het verslag van de Waterconferentie te agenderen voor het commissiedebat Voedselzekerheid en Water op 23 mei 2023.</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8<text:tab/><text:page-number text:select-page="current"/></text:p>
      </style:footer>
    </style:master-page>
    <style:master-page xmlns:sdu-fn="http://schema.sdu.nl/2011/07/functions" style:name="Landscape" style:page-layout-name="landscape-margin-text">
      <style:footer>
        <text:p text:style-name="footer">Tweede Kamer, vergaderjaar 2022-2023, 31 79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stel verzoek commissie over het verslag VN Waterconferentie</dc:title>
    <meta:user-defined meta:name="OVERHEIDop.ParlID/DC.identifier">kst-31793-238</meta:user-defined>
    <meta:user-defined meta:name="OVERHEIDop.ondernummer">238</meta:user-defined>
    <meta:user-defined meta:name="DCTERMS.W3CDTF/DCTERMS.available">2023-03-23</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Uitstel verzoek commissie over het verslag VN Waterconferentie</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Internationale klimaatafspraken; Brief regering; Uitstel verzoek commissie over het verslag VN Water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