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29
      <text:tab/>MOTIE VAN DE LEDEN GÜNDOGAN EN BOUCKE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de klimaattop een plek van kennisuitwisseling is;</text:p>
      <text:p text:style-name="ifm_p_mt.3.76mm_ifm">constaterende dat Nieuw-Zeeland als eerste land belastingen op uitstoot gaat invoeren vanaf 2025;</text:p>
      <text:p text:style-name="ifm_p_mt.3.76mm_ifm">constaterende dat premier Ardern dit als kans presenteert voor de Nieuw-Zeelandse boeren;</text:p>
      <text:p text:style-name="ifm_p_mt.3.76mm_ifm">verzoekt de regering om kennis van de Nieuw-Zeelandse aanpak op te halen en deze op haalbaarheid voor Nederland en Europa te toetsen, en de Kamer hierover te informeren,</text:p>
      <text:p text:style-name="ifm_p_mt.3.76mm_ifm">en gaat over tot de orde van de dag.</text:p>
      <text:p text:style-name="ifm_p_mt.3.76mm_ifm">Gündoğan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Gündogan en Boucke over de Nieuw-Zeelandse aanpak toetsen op haalbaarheid voor Nederland en Europa</dc:title>
    <meta:user-defined meta:name="OVERHEIDop.ParlID/DC.identifier">kst-31793-229</meta:user-defined>
    <meta:user-defined meta:name="OVERHEIDop.ondernummer">229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ündogan en Boucke over de Nieuw-Zeelandse aanpak toetsen op haalbaarheid voor Nederland en Europa</meta:user-defined>
    <meta:user-defined meta:name="OVERHEIDop.indiener">R.M. Boucke</meta:user-defined>
    <meta:user-defined meta:name="OVERHEIDop.indiener">N. Gündoga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de leden Gündogan en Boucke over de Nieuw-Zeelandse aanpak toetsen op haalbaarheid voor Nederland e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