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23
      <text:tab/>MOTIE VAN HET LID DASSEN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Nederland in de klimaatsteunfinanciering overdadig veel leunt op private investeringen, namelijk 50% tegenover het gemiddelde van 10% tot 20%;</text:p>
      <text:p text:style-name="ifm_p_mt.3.76mm_ifm">verzoekt de regering te streven naar 0%, maar in ieder geval volgend jaar niet boven het Europees gemiddelde uit te komen en zich hier in Europees verband hard voor te mak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Dassen over streven naar 0% private investeringen in de klimaatsteunfinanciering</dc:title>
    <meta:user-defined meta:name="OVERHEIDop.ParlID/DC.identifier">kst-31793-223</meta:user-defined>
    <meta:user-defined meta:name="OVERHEIDop.ondernummer">223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streven naar 0% private investeringen in de klimaatsteunfinanciering</meta:user-defined>
    <meta:user-defined meta:name="OVERHEIDop.indiener">L.A.J.M. Dassen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Dassen over streven naar 0% private investeringen in de klimaatsteun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