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22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222
      <text:tab/>MOTIE VAN HET LID KRÖGER </text:h>
      <text:p text:style-name="ifm_p_ifm">Voorgesteld 13 oktober 2022</text:p>
      <text:p text:style-name="ifm_p_mt.3.76mm_ifm">De Kamer,</text:p>
      <text:p text:style-name="ifm_p_mt.3.76mm_ifm">gehoord de beraadslaging,</text:p>
      <text:p text:style-name="ifm_p_mt.3.76mm_ifm">constaterende dat vrouwen extra kwetsbaar zijn voor de gevolgen van klimaatverandering en structureel worden achtergesteld als het gaat om steun;</text:p>
      <text:p text:style-name="ifm_p_mt.3.76mm_ifm">constaterende dat het essentieel is dat alle kwetsbare groepen proactief worden betrokken bij de klimaatbesluitvorming;</text:p>
      <text:p text:style-name="ifm_p_mt.3.76mm_ifm">verzoekt de regering van gendergelijkheid een urgent dwarsdoorsnijdend thema te maken bij alle klimaatonderhandeling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793, nr. 2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793, nr. 2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rnationale klimaatafspraken; Motie; Motie van het lid Kröger over van gendergelijkheid een urgent dwarsdoorsnijdend thema maken bij alle klimaatonderhandelingen</dc:title>
    <meta:user-defined meta:name="OVERHEIDop.ParlID/DC.identifier">kst-31793-222</meta:user-defined>
    <meta:user-defined meta:name="OVERHEIDop.ondernummer">222</meta:user-defined>
    <meta:user-defined meta:name="DCTERMS.W3CDTF/DCTERMS.available">2022-10-14</meta:user-defined>
    <meta:user-defined meta:name="OVERHEIDop.KamerstukTypen/DC.type">Motie</meta:user-defined>
    <meta:user-defined meta:name="OVERHEIDop.dossiernummer">317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röger over van gendergelijkheid een urgent dwarsdoorsnijdend thema maken bij alle klimaatonderhandelingen</meta:user-defined>
    <meta:user-defined meta:name="OVERHEIDop.indiener">S.C. Kröger</meta:user-defined>
    <meta:user-defined meta:name="OVERHEIDop.dossiertitel">Internationale klimaatafspra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3</meta:user-defined>
    <meta:user-defined meta:name="DC.title">Internationale klimaatafspraken; Motie; Motie van het lid Kröger over van gendergelijkheid een urgent dwarsdoorsnijdend thema maken bij alle klimaatonderhande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op.versieInformatie"/>
  </office:meta>
</office:document-meta>
</file>