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20
      <text:tab/>MOTIE VAN HET LID LEIJTEN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we het ons niet kunnen veroorloven om tijd te verspillen om klimaatverandering tegen te gaan;</text:p>
      <text:p text:style-name="ifm_p_mt.3.76mm_ifm">overwegende dat diverse eerdere afspraken van klimaattoppen nog nagekomen moeten worden;</text:p>
      <text:p text:style-name="ifm_p_mt.3.76mm_ifm">constaterende dat Nederland door de EU wordt vertegenwoordigd bij de klimaattop;</text:p>
      <text:p text:style-name="ifm_p_mt.3.76mm_ifm">verzoekt de regering alleen naar de COP27 te gaan wanneer voldaan is aan eerdere gemaakte afspraken in klimaattopp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Leijten over alleen naar de COP27 gaan als is voldaan aan eerdere gemaakte afspraken in klimaattoppen</dc:title>
    <meta:user-defined meta:name="OVERHEIDop.ParlID/DC.identifier">kst-31793-220</meta:user-defined>
    <meta:user-defined meta:name="OVERHEIDop.ondernummer">220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alleen naar de COP27 gaan als is voldaan aan eerdere gemaakte afspraken in klimaattoppen</meta:user-defined>
    <meta:user-defined meta:name="OVERHEIDop.indiener">R.M. Leijten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Leijten over alleen naar de COP27 gaan als is voldaan aan eerdere gemaakte afspraken in klimaat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