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9
      <text:tab/>MOTIE VAN HET LID LEIJTEN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de herziening van het Energiehandvestverdrag (Energy Charter Treaty) fossiele industrie nog steeds in staat stelt om verduurzaming tegen te werken;</text:p>
      <text:p text:style-name="ifm_p_mt.3.76mm_ifm">constaterende dat tijdens de klimaattop in Glasgow is afgesproken te stoppen met de subsidie aan fossiele industrie in het buitenland;</text:p>
      <text:p text:style-name="ifm_p_mt.3.76mm_ifm">verzoekt de regering uit het Energiehandvestverdrag te stapp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Leijten over uit het Energiehandvestverdrag stappen</dc:title>
    <meta:user-defined meta:name="OVERHEIDop.ParlID/DC.identifier">kst-31793-219</meta:user-defined>
    <meta:user-defined meta:name="OVERHEIDop.ondernummer">219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uit het Energiehandvestverdrag stappen</meta:user-defined>
    <meta:user-defined meta:name="OVERHEIDop.indiener">R.M. Leijt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Leijten over uit het Energiehandvestverdrag 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