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1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17
      <text:tab/>MOTIE VAN HET LID THIJSSEN C.S.</text:h>
      <text:p text:style-name="ifm_p_ifm">Voorgesteld 13 oktober 2022</text:p>
      <text:p text:style-name="ifm_p_mt.3.76mm_ifm">De Kamer,</text:p>
      <text:p text:style-name="ifm_p_mt.3.76mm_ifm">gehoord de beraadslaging,</text:p>
      <text:p text:style-name="ifm_p_mt.3.76mm_ifm">overwegende dat internationaal is afgesproken dat nationale bijdragen aan de 100 miljard klimaatfinanciering nieuw en additioneel op het ODA-budget moeten zijn;</text:p>
      <text:p text:style-name="ifm_p_mt.3.76mm_ifm">overwegende dat afspraak schuld maakt;</text:p>
      <text:p text:style-name="ifm_p_mt.3.76mm_ifm">constaterende dat Nederland die afspraak nu niet nakomt;</text:p>
      <text:p text:style-name="ifm_p_mt.3.76mm_ifm">verzoekt de regering deze afspraak na te leven,</text:p>
      <text:p text:style-name="ifm_p_mt.3.76mm_ifm">en gaat over tot de orde van de dag.</text:p>
      <text:p text:style-name="ifm_p_mt.3.76mm_ifm">Thijssen</text:p>
      <text:p text:style-name="ifm_p_ifm">Kröger</text:p>
      <text:p text:style-name="ifm_p_ifm">Teunis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1 793, nr. 21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1 793, nr. 21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het lid Thijssen c.s. over naleving van de internationale afspraak dat nationale bijdragen aan de 100 miljard klimaatfinanciering nieuw en additioneel op het ODA-budget moeten zijn</dc:title>
    <meta:user-defined meta:name="OVERHEIDop.ParlID/DC.identifier">kst-31793-217</meta:user-defined>
    <meta:user-defined meta:name="OVERHEIDop.ondernummer">217</meta:user-defined>
    <meta:user-defined meta:name="DCTERMS.W3CDTF/DCTERMS.available">2022-10-14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Thijssen c.s. over naleving van de internationale afspraak dat nationale bijdragen aan de 100 miljard klimaatfinanciering nieuw en additioneel op het ODA-budget moeten zijn</meta:user-defined>
    <meta:user-defined meta:name="OVERHEIDop.indiener">C. Teunissen</meta:user-defined>
    <meta:user-defined meta:name="OVERHEIDop.indiener">S.C. Kröger</meta:user-defined>
    <meta:user-defined meta:name="OVERHEIDop.indiener">J. Thijssen</meta:user-defined>
    <meta:user-defined meta:name="OVERHEIDop.dossiertitel">Internationale klimaatafsprake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13</meta:user-defined>
    <meta:user-defined meta:name="DC.title">Internationale klimaatafspraken; Motie; Motie van het lid Thijssen c.s. over naleving van de internationale afspraak dat nationale bijdragen aan de 100 miljard klimaatfinanciering nieuw en additioneel op het ODA-budget moeten zij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