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15
      <text:tab/>MOTIE VAN DE LEDEN ERKENS EN BONTENBAL 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constaterende dat we te afhankelijk zijn van onvrije landen voor onze energievoorziening en de daarvoor relevant zijnde grondstoffen;</text:p>
      <text:p text:style-name="ifm_p_mt.3.76mm_ifm">constaterende dat de COP27 een goede gelegenheid is om bilateraal investeringsafspraken te maken in ruil voor langetermijncontracten op het gebied van energie en grondstoffen die nodig zijn voor de energievoorziening;</text:p>
      <text:p text:style-name="ifm_p_mt.3.76mm_ifm">constaterende dat deze afspraken zowel bijdragen aan de energietransitie in Nederland als in de desbetreffende landen;</text:p>
      <text:p text:style-name="ifm_p_mt.3.76mm_ifm">verzoekt de regering om tijdens de COP bilaterale win-winafspraken te maken die de strategische autonomie van Nederland op energiegebied vergroten alsook de partnerlanden helpen met duurzame economische ontwikkeling,</text:p>
      <text:p text:style-name="ifm_p_mt.3.76mm_ifm">en gaat over tot de orde van de dag.</text:p>
      <text:p text:style-name="ifm_p_mt.3.76mm_ifm">Erken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de leden Erkens en Bontenbal over bilaterale win-winafspraken maken die de strategische autonomie van Nederland op energiegebied vergroten</dc:title>
    <meta:user-defined meta:name="OVERHEIDop.ParlID/DC.identifier">kst-31793-215</meta:user-defined>
    <meta:user-defined meta:name="OVERHEIDop.ondernummer">215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Bontenbal over bilaterale win-winafspraken maken die de strategische autonomie van Nederland op energiegebied vergroten</meta:user-defined>
    <meta:user-defined meta:name="OVERHEIDop.indiener">H. Bontenbal</meta:user-defined>
    <meta:user-defined meta:name="OVERHEIDop.indiener">S.P.A. Erkens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de leden Erkens en Bontenbal over bilaterale win-winafspraken maken die de strategische autonomie van Nederland op energiegebied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