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14
      <text:tab/>MOTIE VAN HET LID KOPS 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verzoekt de regering niet deel te nemen aan de klimaattop in Sharm el-Sheikh, COP27, en het Klimaatakkoord in de kolenkachel te gooi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het lid Kops over niet deelnemen aan de klimaattop in Sharm el-Sheikh en het Klimaatakkoord in de kolenkachel gooien</dc:title>
    <meta:user-defined meta:name="OVERHEIDop.ParlID/DC.identifier">kst-31793-214</meta:user-defined>
    <meta:user-defined meta:name="OVERHEIDop.ondernummer">214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niet deelnemen aan de klimaattop in Sharm el-Sheikh en het Klimaatakkoord in de kolenkachel gooien</meta:user-defined>
    <meta:user-defined meta:name="OVERHEIDop.indiener">A. Kops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het lid Kops over niet deelnemen aan de klimaattop in Sharm el-Sheikh en het Klimaatakkoord in de kolenkachel goo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