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13
      <text:tab/>MOTIE VAN DE LEDEN KOPS EN VAN HAGA 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de Minister van Financiën heeft gezegd dat «beleid tegen de hoge energieprijzen niet ten koste mag gaan van de klimaattransitie»;</text:p>
      <text:p text:style-name="ifm_p_mt.3.76mm_ifm">spreekt uit dat betaalbaarheid van energie belangrijker is dan klimaatbeleid,</text:p>
      <text:p text:style-name="ifm_p_mt.3.76mm_ifm">en gaat over tot de orde van de dag.</text:p>
      <text:p text:style-name="ifm_p_mt.3.76mm_ifm">Kop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de leden Kops en Van Haga over uitspreken dat betaalbaarheid van energie belangrijker is dan klimaatbeleid</dc:title>
    <meta:user-defined meta:name="OVERHEIDop.ParlID/DC.identifier">kst-31793-213</meta:user-defined>
    <meta:user-defined meta:name="OVERHEIDop.ondernummer">213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ps en Van Haga over uitspreken dat betaalbaarheid van energie belangrijker is dan klimaatbeleid</meta:user-defined>
    <meta:user-defined meta:name="OVERHEIDop.indiener">W.R. van Haga</meta:user-defined>
    <meta:user-defined meta:name="OVERHEIDop.indiener">A. Kops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de leden Kops en Van Haga over uitspreken dat betaalbaarheid van energie belangrijker is dan klimaa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