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12
      <text:tab/>MOTIE VAN HET LID TEUNISSEN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de klimaatcrisis en de biodiversiteitscrisis onlosmakelijk met elkaar verbonden zijn;</text:p>
      <text:p text:style-name="ifm_p_mt.3.76mm_ifm">overwegende dat een meer plantaardig voedingspatroon helpt tegen overbevissing en bomenkap en bijdraagt aan natuurlijke CO<text:span text:style-name="ifm_span_font.subscript_ifm">2</text:span>-opslag;</text:p>
      <text:p text:style-name="ifm_p_mt.3.76mm_ifm">constaterende dat voedsel voor het eerst centraler komt te staan op de klimaattop;</text:p>
      <text:p text:style-name="ifm_p_mt.3.76mm_ifm">verzoekt de regering zich bij de klimaattop in te zetten voor ambitieuze afspraken over de wereldwijde transitie naar een meer plantaardig voedingspatroo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Teunissen over ambitieuze afspraken over de wereldwijde transitie naar een meer plantaardig voedingspatroon</dc:title>
    <meta:user-defined meta:name="OVERHEIDop.ParlID/DC.identifier">kst-31793-212</meta:user-defined>
    <meta:user-defined meta:name="OVERHEIDop.ondernummer">212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ambitieuze afspraken over de wereldwijde transitie naar een meer plantaardig voedingspatroon</meta:user-defined>
    <meta:user-defined meta:name="OVERHEIDop.indiener">C. Teunisse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Teunissen over ambitieuze afspraken over de wereldwijde transitie naar een meer plantaardig voedingspatr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