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1
      <text:tab/>MOTIE VAN HET LID TEUNISSEN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er bij de klimaattop in Glasgow vorig jaar door de regering veel beloftes zijn gedaan die nog niet zijn nagekomen;</text:p>
      <text:p text:style-name="ifm_p_mt.3.76mm_ifm">overwegende dat onduidelijk is hoe het kabinet gaat voldoen aan de belofte om de uitstoot van methaan in 2030 met 30% terug te dringen;</text:p>
      <text:p text:style-name="ifm_p_mt.3.76mm_ifm">overwegende dat het verminderen van de productie en consumptie van dierlijke eiwitten een van de belangrijkste maatregelen is in het tegengaan van klimaatverandering;</text:p>
      <text:p text:style-name="ifm_p_mt.3.76mm_ifm">verzoekt de regering voor de Milieuraad duidelijk te maken hoe ze gaat voldoen aan de methaanbelofte, en de transitie naar minder productie en consumptie van dierlijke eiwitten daarin te betrekk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Teunissen over duidelijk maken hoe wordt voldaan aan de methaanbelofte</dc:title>
    <meta:user-defined meta:name="OVERHEIDop.ParlID/DC.identifier">kst-31793-211</meta:user-defined>
    <meta:user-defined meta:name="OVERHEIDop.ondernummer">211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duidelijk maken hoe wordt voldaan aan de methaanbelofte</meta:user-defined>
    <meta:user-defined meta:name="OVERHEIDop.indiener">C. Teuni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Teunissen over duidelijk maken hoe wordt voldaan aan de methaanbelo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