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93<text:tab/>Internationale klimaatafspraken</text:h>
      <text:h text:style-name="ifm_p_font.bold_size.12.26pt_mt.7.52mm_indent.-58.5mm_ifm" text:outline-level="1">21 501-08<text:tab/>Milieuraad</text:h>
      <text:h text:style-name="ifm_p_font.bold_size.9.06pt_mt.18.8mm_indent.-58.5mm_ifm" text:outline-level="1">Nr. 195
      <text:tab/>BRIEF VAN DE MINISTER VAN ECONOMISCHE ZAKEN EN KLIMAAT</text:h>
      <text:p text:style-name="ifm_p_mt.3.76mm_ifm">Aan de Voorzitter van de Tweede Kamer der Staten-Generaal</text:p>
      <text:p text:style-name="ifm_p_mt.3.76mm_ifm">Den Haag, 3 november 2020</text:p>
      <text:p text:style-name="ifm_p_mt.3.76mm_ifm">U heeft namens de vaste commissie voor Economische Zaken en Klimaat een verzoek gedaan voor een technische briefing over de impact van het ophogen van de EU-brede klimaatdoelstelling voor 2030 voor Nederland (d.d. 10 september jl). Ik stel hierbij mijn ambtenaren ter beschikking voor een technische briefing. Mijn voorstel is om dit als een besloten technische briefing te laten plaatsvinden.</text:p>
      <text:p text:style-name="ifm_p_mt.3.76mm_ifm">Uw Kamer heeft op 14 oktober jl. een appreciatie van het EU <text:span text:style-name="ifm_span_font.italic_ifm">Climate Target Plan</text:span> ontvangen (Kamerstuk 22 112, nr. 2939) en is op 30 oktober jl. via het gebruikelijke BNC-fiche uitgebreider geïnformeerd.</text:p>
      <text:p text:style-name="ifm_p_ifm">Daarnaast heeft het Planbureau voor de Leefomgeving (PBL) een <text:span text:style-name="ifm_span_font.italic_ifm">policy brief</text:span> gepubliceerd op 30 oktober jl. met daarin een eerste inschatting van het effect van de Commissiemededeling op Nederland. In algemene zin geeft het PBL aan dat deze policy brief een analyse op hoofdlijnen geeft en dat veel nog afhangt van de concrete wetgevingsvoorstellen die medio 2021 zullen volgen. U vindt deze <text:span text:style-name="ifm_span_font.italic_ifm">policy brief </text:span>in de bijlage<text:note text:id="ID-954638-d36e96"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93, nr. 195<text:tab/><text:page-number text:select-page="current"/></text:p>
      </style:footer>
    </style:master-page>
    <style:master-page xmlns:sdu-fn="http://schema.sdu.nl/2011/07/functions" style:name="Landscape" style:page-layout-name="landscape-margin-text">
      <style:footer>
        <text:p text:style-name="footer">Tweede Kamer, vergaderjaar 2020-2021, 31 79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Technische briefing ophoging Europees 2030 broeikasgasreductiedoel</dc:title>
    <meta:user-defined meta:name="OVERHEIDop.ParlID/DC.identifier">kst-31793-195</meta:user-defined>
    <meta:user-defined meta:name="OVERHEIDop.ondernummer">195</meta:user-defined>
    <meta:user-defined meta:name="DCTERMS.W3CDTF/DCTERMS.available">2020-11-10</meta:user-defined>
    <meta:user-defined meta:name="OVERHEIDop.KamerstukTypen/DC.type">Brief</meta:user-defined>
    <meta:user-defined meta:name="OVERHEIDop.dossiernummer">31793;21501-08</meta:user-defined>
    <meta:user-defined meta:name="OVERHEIDop.documenttitel">Technische briefing ophoging Europees 2030 broeikasgasreductiedoel</meta:user-defined>
    <meta:user-defined meta:name="OVERHEIDop.Parlementair/DC.type">Kamerstuk</meta:user-defined>
    <meta:user-defined meta:name="OVERHEIDop.indiener">E.D. Wiebes</meta:user-defined>
    <meta:user-defined meta:name="OVERHEIDop.vergaderjaar">2020-2021</meta:user-defined>
    <meta:user-defined meta:name="OVERHEIDop.dossiertitel">Internationale klimaatafspraken</meta:user-defined>
    <meta:user-defined meta:name="OVERHEID.StatenGeneraal/DC.creator">Tweede Kamer der Staten-Generaal</meta:user-defined>
    <dc:language>nl</dc:language>
    <meta:user-defined meta:name="DCTERMS.alternative"/>
    <meta:user-defined meta:name="DC.title">Internationale klimaatafspraken; Brief regering; Technische briefing ophoging Europees 2030 broeikasgasreductiedoel</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