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1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74<text:tab/>GEWIJZIGDE MOTIE VAN DE LEDEN VAN VELDHOVEN EN VAN RAAN TER VERVANGING VAN DIE GEDRUKT ONDER NR. 167</text:h>
      <text:p text:style-name="ifm_p_ifm">Voorgesteld 27 juni 2017</text:p>
      <text:p text:style-name="ifm_p_mt.3.76mm_ifm">De Kamer,</text:p>
      <text:p text:style-name="ifm_p_mt.3.76mm_ifm">gehoord de beraadslaging,</text:p>
      <text:p text:style-name="ifm_p_mt.3.76mm_ifm">overwegende dat veel staten en steden in de V.S. verder willen met het uitvoeren van het Klimaatakkoord van Parijs ondanks het besluit van de President om uit het akkoord terug te treden;</text:p>
      <text:p text:style-name="ifm_p_mt.3.76mm_ifm">verzoekt de regering in te zetten op verdere versterking van de samenwerking op</text:p>
      <text:p text:style-name="ifm_p_mt.3.76mm_ifm">klimaatgebied met de Amerikaanse staten en steden die het Klimaatakkoord willen</text:p>
      <text:p text:style-name="ifm_p_mt.3.76mm_ifm">uitvoeren, en daarbij onder meer te kijken naar de mogelijkheden die Nijmegen als Europese Green Capital biedt alsook de kansen van Europese onderzoeksbudgetten te benutten;</text:p>
      <text:p text:style-name="ifm_p_mt.3.76mm_ifm">en gaat over tot de orde van de dag.</text:p>
      <text:p text:style-name="ifm_p_mt.3.76mm_ifm">Van Veldhov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93, nr. 174<text:tab/><text:page-number text:select-page="current"/></text:p>
      </style:footer>
    </style:master-page>
    <style:master-page xmlns:sdu-fn="http://schema.sdu.nl/2011/07/functions" style:name="Landscape" style:page-layout-name="landscape-margin-text">
      <style:footer>
        <text:p text:style-name="footer">Tweede Kamer, vergaderjaar 2016-2017, 31 793,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 Gewijzigde motie (nader); Gewijzigde motie van de leden Van Veldhoven en Van Raan (t.v.v. 31793-167) over inzetten op verdere versterking van de samenwerking op klimaatgebied</dc:title>
    <meta:user-defined meta:name="OVERHEIDop.ParlID/DC.identifier">kst-31793-174</meta:user-defined>
    <meta:user-defined meta:name="OVERHEIDop.ondernummer">174</meta:user-defined>
    <meta:user-defined meta:name="DCTERMS.W3CDTF/DCTERMS.available">2017-06-28</meta:user-defined>
    <meta:user-defined meta:name="OVERHEIDop.KamerstukTypen/DC.type">Motie</meta:user-defined>
    <meta:user-defined meta:name="OVERHEIDop.dossiernummer">31793</meta:user-defined>
    <meta:user-defined meta:name="OVERHEIDop.documenttitel">Gewijzigde motie van de leden Van Veldhoven en Van Raan (t.v.v. 31793-167) over inzetten op verdere versterking van de samenwerking op klimaatgebied</meta:user-defined>
    <meta:user-defined meta:name="OVERHEIDop.Parlementair/DC.type">Kamerstuk</meta:user-defined>
    <meta:user-defined meta:name="OVERHEIDop.indiener">L. van Raan</meta:user-defined>
    <meta:user-defined meta:name="OVERHEIDop.indiener">S. van Veldhoven</meta:user-defined>
    <meta:user-defined meta:name="OVERHEIDop.vergaderjaar">2016-2017</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Gewijzigde motie (nader); Gewijzigde motie van de leden Van Veldhoven en Van Raan (t.v.v. 31793-167) over inzetten op verdere versterking van de samenwerking op klimaatgebied</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