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7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73
      <text:tab/>GEWIJZIGDE MOTIE VAN HET LID VAN AALST TER VERVANGING VAN DIE GEDRUKT ONDER NR. 165</text:h>
      <text:p text:style-name="ifm_p_ifm">Voorgesteld 27 juni 2017</text:p>
      <text:p text:style-name="ifm_p_mt.3.76mm_ifm">De Kamer,</text:p>
      <text:p text:style-name="ifm_p_mt.3.76mm_ifm">gehoord de beraadslaging,</text:p>
      <text:p text:style-name="ifm_p_mt.3.76mm_ifm">constaterende dat de Verenigde Staten het klimaatakkoord hebben opgezegd en dus ook niet langer aan de reductiedoelstellingen en financiële verplichtingen hoeven te voldoen,</text:p>
      <text:p text:style-name="ifm_p_mt.3.76mm_ifm">overwegende dat dit van invloed is op de 2 graden doelstelling die in het Parijsakkoord is afgesproken en de jaarlijkse 100 miljard voor het klimaatfonds,</text:p>
      <text:p text:style-name="ifm_p_mt.3.76mm_ifm">verzoekt de regering om, inzichtelijk te maken wat de totale kosten voor Nederland zijn om aan het klimaatakkoord van Parijs en diens 2 graden doelstelling te voldoen</text:p>
      <text:p text:style-name="ifm_p_mt.3.76mm_ifm">en gaat over tot de orde van de dag,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793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793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klimaatafspraken ; Gewijzigde motie (nader); Gewijzigde motie van het lid Van Aalst over inzicht in de kosten van het Parijsakkoord (t.v.v. 31793-165)</dc:title>
    <meta:user-defined meta:name="OVERHEIDop.ParlID/DC.identifier">kst-31793-173</meta:user-defined>
    <meta:user-defined meta:name="OVERHEIDop.ondernummer">173</meta:user-defined>
    <meta:user-defined meta:name="DCTERMS.W3CDTF/DCTERMS.available">2017-06-28</meta:user-defined>
    <meta:user-defined meta:name="OVERHEIDop.KamerstukTypen/DC.type">Motie</meta:user-defined>
    <meta:user-defined meta:name="OVERHEIDop.dossiernummer">31793</meta:user-defined>
    <meta:user-defined meta:name="OVERHEIDop.documenttitel">Gewijzigde motie van het lid Van Aalst over inzicht in de kosten van het Parijsakkoord (t.v.v. 31793-165)</meta:user-defined>
    <meta:user-defined meta:name="OVERHEIDop.Parlementair/DC.type">Kamerstuk</meta:user-defined>
    <meta:user-defined meta:name="OVERHEIDop.indiener">R.R. van Aalst</meta:user-defined>
    <meta:user-defined meta:name="OVERHEIDop.vergaderjaar">2016-2017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Gewijzigde motie (nader); Gewijzigde motie van het lid Van Aalst over inzicht in de kosten van het Parijsakkoord (t.v.v. 31793-16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7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