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69
      <text:tab/>MOTIE VAN HET LID VAN RAAN </text:h>
      <text:p text:style-name="ifm_p_ifm">Voorgesteld 22 juni 2017</text:p>
      <text:p text:style-name="ifm_p_mt.3.76mm_ifm">De Kamer,</text:p>
      <text:p text:style-name="ifm_p_mt.3.76mm_ifm">gehoord de beraadslaging,</text:p>
      <text:p text:style-name="ifm_p_mt.3.76mm_ifm">overwegende dat door de opzegging van Amerika van het klimaatakkoord van Parijs Amerikaanse bedrijven voor sommige producten een oneerlijk concurrentievoordeel krijgen;</text:p>
      <text:p text:style-name="ifm_p_mt.3.76mm_ifm">overwegende dat hierdoor het level playing field ernstig verstoord kan raken;</text:p>
      <text:p text:style-name="ifm_p_ifm">constaterende dat binnen de WTO-richtlijnen een instrument bestaat dat op zeer selectieve wijze heffingen kan opleggen, de zogeheten Border Adjustment Tax;</text:p>
      <text:p text:style-name="ifm_p_mt.3.76mm_ifm">verzoekt de regering om, te onderzoeken hoe – binnen de WTO-richtlijnen – via het instrument van de Border Adjustment Tax deze onbalans kan worden opgehev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93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93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Motie; Motie van het lid Van Raan over de Border Adjustment Tax</dc:title>
    <meta:user-defined meta:name="OVERHEIDop.ParlID/DC.identifier">kst-31793-169</meta:user-defined>
    <meta:user-defined meta:name="OVERHEIDop.ondernummer">169</meta:user-defined>
    <meta:user-defined meta:name="DCTERMS.W3CDTF/DCTERMS.available">2017-06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Raan over de Border Adjustment Tax</meta:user-defined>
    <meta:user-defined meta:name="OVERHEIDop.Parlementair/DC.type">Kamerstuk</meta:user-defined>
    <meta:user-defined meta:name="OVERHEIDop.indiener">L. van Raan</meta:user-defined>
    <meta:user-defined meta:name="OVERHEIDop.vergaderjaar">2016-2017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Raan over de Border Adjustment Ta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