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93-15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793<text:tab/>Internationale klimaatafspraken </text:h>
      <text:h text:style-name="ifm_p_font.bold_size.9.06pt_mt.18.8mm_indent.-58.5mm_ifm" text:outline-level="1">Nr. 156
      <text:tab/>GEWIJZIGDE MOTIE VAN DE LEDEN DIK-FABER EN KLAVER TER VERVANGING VAN DIE GEDRUKT ONDER NR. 128</text:h>
      <text:p text:style-name="ifm_p_ifm">Voorgesteld 24 mei 2016</text:p>
      <text:p text:style-name="ifm_p_mt.3.76mm_ifm">De Kamer,</text:p>
      <text:p text:style-name="ifm_p_mt.3.76mm_ifm">gehoord de beraadslaging,</text:p>
      <text:p text:style-name="ifm_p_mt.3.76mm_ifm">constaterende dat bijna 60% van de sinds 1994 via arbitragetribunalen tegen EU-lidstaten ingediende schadeclaims betrekking heeft op milieugevoelige sectoren;</text:p>
      <text:p text:style-name="ifm_p_mt.3.76mm_ifm">van mening dat het onwenselijk is dat ambitieuze klimaatafspraken leiden tot schadeclaims tegen staten vanwege investeringsarbitrage in onder meer CETA en TTIP;</text:p>
      <text:p text:style-name="ifm_p_mt.3.76mm_ifm">verzoekt de regering, zich in te spannen voor een carve-outclausule indien er sprake is van investeringsarbitrage in bestaande en toekomstige handels- en investeringsverdragen zoals CETA en TTIP, zodat de duurzame klimaatafspraken en maatregelen die uit het klimaatverdrag voortvloeien, gevrijwaard blijven van schadeclaims via arbitragetribunalen;</text:p>
      <text:p text:style-name="ifm_p_mt.3.76mm_ifm">en gaat over tot de orde van de dag.</text:p>
      <text:p text:style-name="ifm_p_mt.3.76mm_ifm">Dik-Faber</text:p>
      <text:p text:style-name="ifm_p_ifm">Klav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793, nr. 15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793, nr. 15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Internationale klimaatafspraken ; Gewijzigde motie (nader); Gewijzigde motie van de leden Dik-Faber en Klaver (t.v.v. 31793, nr. 128) over een carve-outclausule voor investeringsarbitrage in het klimaatverdrag</dc:title>
    <meta:user-defined meta:name="OVERHEIDop.ParlID/DC.identifier">kst-31793-156</meta:user-defined>
    <meta:user-defined meta:name="OVERHEIDop.ondernummer">156</meta:user-defined>
    <meta:user-defined meta:name="DCTERMS.W3CDTF/DCTERMS.available">2016-05-25</meta:user-defined>
    <meta:user-defined meta:name="OVERHEIDop.KamerstukTypen/DC.type">Motie</meta:user-defined>
    <meta:user-defined meta:name="OVERHEIDop.dossiernummer">31793</meta:user-defined>
    <meta:user-defined meta:name="OVERHEIDop.documenttitel">Gewijzigde motie van de leden Dik-Faber en Klaver (t.v.v. 31793, nr. 128) over een carve-outclausule voor investeringsarbitrage in het klimaatverdrag</meta:user-defined>
    <meta:user-defined meta:name="OVERHEIDop.Parlementair/DC.type">Kamerstuk</meta:user-defined>
    <meta:user-defined meta:name="OVERHEIDop.indiener">J.F. Klaver</meta:user-defined>
    <meta:user-defined meta:name="OVERHEIDop.indiener">R.K. Dik-Faber</meta:user-defined>
    <meta:user-defined meta:name="OVERHEIDop.vergaderjaar">2015-2016</meta:user-defined>
    <meta:user-defined meta:name="OVERHEIDop.dossiertitel">Internationale klimaatafspr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rnationale klimaatafspraken ; Gewijzigde motie (nader); Gewijzigde motie van de leden Dik-Faber en Klaver (t.v.v. 31793, nr. 128) over een carve-outclausule voor investeringsarbitrage in het klimaatverdra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5-24</meta:user-defined>
    <meta:user-defined meta:name="OVERHEID.Informatietype/DC.type">officiële publicatie</meta:user-defined>
    <meta:user-defined meta:name="OVERHEID.TaxonomieBeleidsagenda/OVERHEID.category">Natuur en milieu | Lucht</meta:user-defined>
    <meta:user-defined meta:name="OVERHEIDop.versieInformatie"/>
  </office:meta>
</office:document-meta>
</file>