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55
      <text:tab/>GEWIJZIGDE MOTIE VAN HET LID VAN TONGEREN C.S. TER VERVANGING VAN DIE GEDRUKT ONDER NR. 138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overwegende dat het uitvoeren van het klimaatakkoord kansen biedt voor de Nederlandse economie;</text:p>
      <text:p text:style-name="ifm_p_mt.3.76mm_ifm">overwegende dat in het Energie Akkoord is afgesproken dat Nederland in 2030 een top 10-positie inneemt op de Mondiale CleanTech-ranking, zoals vastgesteld via het rapport Clean economy, living planet uit 2012 van Ronald Berger;</text:p>
      <text:p text:style-name="ifm_p_mt.3.76mm_ifm">verzoekt de regering om de Kamer voor het kerstreces te informeren over de huidige positie op de Mondiale CleanTech-ranking en de maatregelen om een top 10 positie te bereiken;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Agnes Mulder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Gewijzigde motie (nader); Gewijzigde motie van het lid Van Tongeren c.s. (t.v.v. 31793, nr. 138) over de Nederlandse positie op de mondiale CleanTech Ranking</dc:title>
    <meta:user-defined meta:name="OVERHEIDop.ParlID/DC.identifier">kst-31793-155</meta:user-defined>
    <meta:user-defined meta:name="OVERHEIDop.ondernummer">155</meta:user-defined>
    <meta:user-defined meta:name="DCTERMS.W3CDTF/DCTERMS.available">2016-05-25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het lid Van Tongeren c.s. (t.v.v. 31793, nr. 138) over de Nederlandse positie op de mondiale CleanTech Ranking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S. van Veldhoven</meta:user-defined>
    <meta:user-defined meta:name="OVERHEIDop.indiener">L. van Tongeren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het lid Van Tongeren c.s. (t.v.v. 31793, nr. 138) over de Nederlandse positie op de mondiale CleanTech Ran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3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