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53
      <text:tab/>MOTIE VAN DE LEDEN JAN VOS EN VAN VELDHOV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van tijd tot tijd in gemeenten besluiten moeten worden genomen over een nieuwe warmtevoorziening, bijvoorbeeld bij de aanleg van nieuwbouwwijken;</text:p>
      <text:p text:style-name="ifm_p_mt.3.76mm_ifm">overwegende dat bij de verbranding van gas voor de verwarming van woningen CO<text:span text:style-name="ifm_span_font.subscript_ifm">2</text:span> vrijkomt, terwijl er ook alternatieven zijn zoals warmtenetten;</text:p>
      <text:p text:style-name="ifm_p_mt.3.76mm_ifm">overwegende dat de komende jaren veel gasleidingen vervangen moeten worden;</text:p>
      <text:p text:style-name="ifm_p_mt.3.76mm_ifm">overwegende dat de warmtevoorziening in bestemmingsplannen van gemeenten en in investeringsplannen van netbeheerders kan worden bepaald;</text:p>
      <text:p text:style-name="ifm_p_mt.3.76mm_ifm">verzoekt de regering, te onderzoeken of het mogelijk is in de Wet ruimtelijke ordening vast te leggen dat in bestemmingsplannen van gemeenten een strategie opgenomen wordt voor CO<text:span text:style-name="ifm_span_font.subscript_ifm">2</text:span>-neutraliteit in 2050,</text:p>
      <text:p text:style-name="ifm_p_mt.3.76mm_ifm">en gaat over tot de orde van de dag.</text:p>
      <text:p text:style-name="ifm_p_mt.3.76mm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Jan Vos en Van Veldhoven over in bestemmingsplannen van gemeenten een strategie voor CO2-neutraliteit in 2050 opnemen</dc:title>
    <meta:user-defined meta:name="OVERHEIDop.ParlID/DC.identifier">kst-31793-153</meta:user-defined>
    <meta:user-defined meta:name="OVERHEIDop.ondernummer">153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Jan Vos en Van Veldhoven over in bestemmingsplannen van gemeenten een strategie voor CO2-neutraliteit in 2050 opnemen</meta:user-defined>
    <meta:user-defined meta:name="OVERHEIDop.Parlementair/DC.type">Kamerstuk</meta:user-defined>
    <meta:user-defined meta:name="OVERHEIDop.indiener">S. van Veldhoven</meta:user-defined>
    <meta:user-defined meta:name="OVERHEIDop.indiener">J.C. (Jan) Vos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Jan Vos en Van Veldhoven over in bestemmingsplannen van gemeenten een strategie voor CO2-neutraliteit in 2050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