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51
      <text:tab/>MOTIE VAN DE LEDEN AGNES MULDER EN VAN VELDHOVEN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overwegende dat innovaties om de uitstoot van broeikasgassen te voorkomen en te reduceren hard nodig zijn om de doelstellingen van het klimaatakkoord van Parijs te halen;</text:p>
      <text:p text:style-name="ifm_p_mt.3.76mm_ifm">overwegende dat de Nederlandsche Bank en het interdepartementaal onderzoek kostenefficiëntie CO<text:span text:style-name="ifm_span_font.subscript_ifm">2</text:span>-reductiemaatregelen adviseren om beleid te voeren op klimaatinnovatie;</text:p>
      <text:p text:style-name="ifm_p_mt.3.76mm_ifm">verzoekt de regering, ervoor te zorgen dat klimaatinnovatie als overkoepelend doel specifiek aandacht krijgt in het innovatiebeleid,</text:p>
      <text:p text:style-name="ifm_p_mt.3.76mm_ifm">en gaat over tot de orde van de dag.</text:p>
      <text:p text:style-name="ifm_p_mt.3.76mm_ifm">Agnes Mulder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93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93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le klimaatafspraken ; Motie; Motie van de leden Agnes Mulder en Van Veldhoven over klimaatinnovatie als overkoepelend doel</dc:title>
    <meta:user-defined meta:name="OVERHEIDop.ParlID/DC.identifier">kst-31793-151</meta:user-defined>
    <meta:user-defined meta:name="OVERHEIDop.ondernummer">151</meta:user-defined>
    <meta:user-defined meta:name="DCTERMS.W3CDTF/DCTERMS.available">2016-05-23</meta:user-defined>
    <meta:user-defined meta:name="OVERHEIDop.KamerstukTypen/DC.type">Motie</meta:user-defined>
    <meta:user-defined meta:name="OVERHEIDop.dossiernummer">31793</meta:user-defined>
    <meta:user-defined meta:name="OVERHEIDop.documenttitel">Motie van de leden Agnes Mulder en Van Veldhoven over klimaatinnovatie als overkoepelend doel</meta:user-defined>
    <meta:user-defined meta:name="OVERHEIDop.Parlementair/DC.type">Kamerstuk</meta:user-defined>
    <meta:user-defined meta:name="OVERHEIDop.indiener">S. van Veldhoven</meta:user-defined>
    <meta:user-defined meta:name="OVERHEIDop.indiener">A.H. (Agnes) Mulder</meta:user-defined>
    <meta:user-defined meta:name="OVERHEIDop.vergaderjaar">2015-2016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de leden Agnes Mulder en Van Veldhoven over klimaatinnovatie als overkoepelend do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