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50
      <text:tab/>MOTIE VAN HET LID MADLENER</text:h>
      <text:p text:style-name="ifm_p_ifm">Voorgesteld 19 mei 2016</text:p>
      <text:p text:style-name="ifm_p_mt.3.76mm_ifm">De Kamer,</text:p>
      <text:p text:style-name="ifm_p_mt.3.76mm_ifm">gehoord de beraadslaging,</text:p>
      <text:p text:style-name="ifm_p_mt.3.76mm_ifm">overwegende dat het klimaatakkoord slecht is voor de Nederlandse economie;</text:p>
      <text:p text:style-name="ifm_p_mt.3.76mm_ifm">verzoekt de regering, het klimaatakkoord naar de prullenbak te verwijz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Motie; Motie van het lid Madlener over het klimaatakkoord naar de prullenbak verwijzen</dc:title>
    <meta:user-defined meta:name="OVERHEIDop.ParlID/DC.identifier">kst-31793-150</meta:user-defined>
    <meta:user-defined meta:name="OVERHEIDop.ondernummer">150</meta:user-defined>
    <meta:user-defined meta:name="DCTERMS.W3CDTF/DCTERMS.available">2016-05-23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Madlener over het klimaatakkoord naar de prullenbak verwijzen</meta:user-defined>
    <meta:user-defined meta:name="OVERHEIDop.Parlementair/DC.type">Kamerstuk</meta:user-defined>
    <meta:user-defined meta:name="OVERHEIDop.indiener">B. Madlen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Madlener over het klimaatakkoord naar de prullenbak verwij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9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