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7
      <text:tab/>MOTIE VAN HET LID VAN VELDHOVEN 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van belang is dat ook in de non-ETS-sector CO<text:span text:style-name="ifm_span_font.subscript_ifm">2</text:span> wordt bespaard;</text:p>
      <text:p text:style-name="ifm_p_mt.3.76mm_ifm">verzoekt de regering, wanneer het doel voor de non-ETS duidelijk is, te onderzoeken of er een brug kan worden geslagen tussen de non-ETS en de ETS waardoor non-ETS-sectoren kunnen worden beloond voor energiebesparingen via ETS-rech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Veldhoven over onderzoek om een brug te slaan tussen non-ETS- en ETS-sectoren</dc:title>
    <meta:user-defined meta:name="OVERHEIDop.ParlID/DC.identifier">kst-31793-147</meta:user-defined>
    <meta:user-defined meta:name="OVERHEIDop.ondernummer">147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Veldhoven over onderzoek om een brug te slaan tussen non-ETS- en ETS-sectoren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Veldhoven over onderzoek om een brug te slaan tussen non-ETS- en ETS-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